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Zwolle , parkeerterrein IJsselhallen (zaaknummer 129858-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misZwole 2020 op <text:span text:style-name="nadrukvet">7 t/m 16 augustus 2020</text:span>, locatie <text:span text:style-name="nadrukvet">parkeerterrein IJsselhall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0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0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0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47.678 502825.198</meta:user-defined>
    <meta:user-defined meta:name="DC.title">Aanvraag Evenementenvergunning, kermis Zwolle , parkeerterrein IJsselhallen (zaaknummer 129858-2020)</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801</meta:user-defined>
    <meta:user-defined meta:name="OVERHEIDop.GmbID/DC.identifier">gmb-2020-176801</meta:user-defined>
    <meta:user-defined meta:name="OVERHEIDop.versieInformatie"/>
  </office:meta>
</office:document-meta>
</file>