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pand op de begane grond tot een woning - Limmerhoek 10 en 10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BA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mmerhoek 10 en 10A Alkmaar:</text:span> het verbouwen van een pand op de begane grond tot een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BA10</meta:user-defined>
    <dc:language>nl</dc:language>
    <meta:user-defined meta:name="OVERHEID.EPSG28992/DC.spatial">112100 515808</meta:user-defined>
    <meta:user-defined meta:name="DC.title">Gemeente Alkmaar - verlening omgevingsvergunning - verbouwen van een pand op de begane grond tot een woning - Limmerhoek 10 en 10A, Alkmaar</meta:user-defined>
    <meta:user-defined meta:name="OVERHEID.PostcodeHuisnummer/OVERHEIDop.postcodeHuisnummer">1811BA 10</meta:user-defined>
    <meta:user-defined meta:name="OVERHEIDop.straatnaam">Limmerhoek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68</meta:user-defined>
    <meta:user-defined meta:name="OVERHEIDop.GmbID/DC.identifier">gmb-2020-1768</meta:user-defined>
    <meta:user-defined meta:name="OVERHEIDop.versieInformatie"/>
  </office:meta>
</office:document-meta>
</file>