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hal en kantoorgebouw, Bedrijvenpark Twente Noord 61, 8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742</text:p>
            <text:p text:style-name="common-al">Uiterlijke besluitdatum: 02-09-2020</text:p>
            <text:p text:style-name="common-al">Locatie: Bedrijvenpark Twente Noord Almelo</text:p>
            <text:p text:style-name="common-al">Projectomschrijving: het bouwen van een hal en kantoorgebouw Bedrijvenpark Twente Noord 61 (tegenover 43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678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hal en kantoorgebouw Bedrijvenpark Twente Noord 61 (tegenover 43) </meta:user-defined>
    <dc:language>nl</dc:language>
    <meta:user-defined meta:name="OVERHEID.EPSG28992/DC.spatial">238071.680196164 489188.449461826</meta:user-defined>
    <meta:user-defined meta:name="DC.title">Verlenging beslistermijn omgevingsvergunning, het bouwen van een hal en kantoorgebouw, Bedrijvenpark Twente Noord 61, 8 juli 2020</meta:user-defined>
    <meta:user-defined meta:name="OVERHEID.PostcodeHuisnummer/OVERHEIDop.postcodeHuisnummer">7602KR 37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89</meta:user-defined>
    <meta:user-defined meta:name="OVERHEIDop.GmbID/DC.identifier">gmb-2020-176789</meta:user-defined>
    <meta:user-defined meta:name="OVERHEIDop.versieInformatie"/>
  </office:meta>
</office:document-meta>
</file>