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office:automatic-styles>
  <office:body>
    <office:text>
      <text:p text:style-name="new_page_staatscourant"/>
      <text:p text:style-name="single-kop-titel">Gemeente Amersfoort - Wijzigingsverordening “Bouwverordening Amersfoort 2014”</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gelezen van het college van burgemeester en wethouders van 8 juni 2020, DIR/JDA (nr. 1287569),</text:p>
            <text:p text:style-name="al"/>
            <text:p text:style-name="al">heeft artikel 147 van de Gemeentewet, en de artikelen 8 en 11 van de Woningwet gelezen;</text:p>
            <text:p text:style-name="al"/>
            <text:p text:style-name="al">vindt het nodig dat de Bouwverordening Amersfoort 2014 wordt gewijzigd ter implementatie van het besluit van de minister voor Milieu en Wonen van 18 maart 2020 tot wijziging en aanvulling van de Regeling uitvoering Crisis- en herstelwet (vijfde tranche). </text:p>
            <text:p text:style-name="al">besluit vast te stellen:</text:p>
            <text:p text:style-name="al"/>
            <text:p text:style-name="al">
            <text:span text:style-name="nadrukcur">Wijzigingsverordening “Bouwverordening Amersfoort 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Bouwverordening Amersfoort 2014” als volgt gewijzigd: </text:p>
            <text:p text:style-name="al"/>
            <text:p text:style-name="al">A </text:p>
            <text:p text:style-name="al"/>
            <text:p text:style-name="al">Aan hoofdstuk 2 paragraaf 2 wordt een nieuwe bepaling toegevoegd</text:p>
            <text:p text:style-name="al"/>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
                      <text:span text:style-name="nadrukvet">Artikel 2.1.9 Milieuprestatiegebouwen </text:span>
                    </text:p>
                    <text:p text:style-name="table_al">In afwijking van artikel 5.9, eerste en tweede lid, van het Bouwbesluit 2012 geldt, in aanvulling op artikel 8 van de Woningwet, dat voor aanvragen om een omgevingsvergunning voor een activiteit als bedoeld in artikel 2.1, eerste lid, onder a, van de Wet algemene bepalingen omgevingsrecht voor een te bouwen woonfunctie, geen woonwagen zijnde, en een te bouwen kantoorgebouw, een milieuprestatie geldt van ten hoogste 0,9 bepaald volgens de Bepalingsmethode Milieuprestatie Gebouwen en GWW-werken.</text:p>
                  </table:table-cell>
                </table:table-row>
              </table:table>
              <text:p text:style-name="table_bottom"/>
            </text:section>
            <text:p text:style-name="al"/>
            <text:p text:style-name="al">B </text:p>
            <text:p text:style-name="al">De volgende bepalingen vervall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 1.1, lid 1, E. </text:p>
                    <text:p text:style-name="table_al">Gebruiksoppervlakte: (….). </text:p>
                  </table:table-cell>
                  <table:table-cell table:style-name="cell_frame_all" table:number-rows-spanned="1" table:number-columns-spanned="1">
                    <text:p text:style-name="table_al">
                      <text:span text:style-name="nadrukvet">E </text:span>(Vervallen) </text:p>
                  </table:table-cell>
                </table:table-row>
                <table:table-row table:style-name="row">
                  <table:table-cell table:style-name="cell_frame_all" table:number-rows-spanned="1" table:number-columns-spanned="1">
                    <text:p text:style-name="table_al">Art 1.1, lid 1, F. </text:p>
                    <text:p text:style-name="table_al">Hoogte van de weg: (…). </text:p>
                  </table:table-cell>
                  <table:table-cell table:style-name="cell_frame_all" table:number-rows-spanned="1" table:number-columns-spanned="1">
                    <text:p text:style-name="table_al">
                      <text:span text:style-name="nadrukvet">F </text:span>(Vervallen)</text:p>
                  </table:table-cell>
                </table:table-row>
                <table:table-row table:style-name="row">
                  <table:table-cell table:style-name="cell_frame_all" table:number-rows-spanned="1" table:number-columns-spanned="1">
                    <text:p text:style-name="table_al">Art 1.1, lid 1, J. </text:p>
                    <text:p text:style-name="table_al">Straatpeil: (…). </text:p>
                  </table:table-cell>
                  <table:table-cell table:style-name="cell_frame_all" table:number-rows-spanned="1" table:number-columns-spanned="1">
                    <text:p text:style-name="table_al">
                      <text:span text:style-name="nadrukvet">J. </text:span>(Vervallen)</text:p>
                  </table:table-cell>
                </table:table-row>
                <table:table-row table:style-name="row">
                  <table:table-cell table:style-name="cell_frame_all" table:number-rows-spanned="1" table:number-columns-spanned="1">
                    <text:p text:style-name="table_al">Art 1.1, lid 1, K. </text:p>
                    <text:p text:style-name="table_al">Weg: (…). </text:p>
                  </table:table-cell>
                  <table:table-cell table:style-name="cell_frame_all" table:number-rows-spanned="1" table:number-columns-spanned="1">
                    <text:p text:style-name="table_al">
                      <text:span text:style-name="nadrukvet">K. </text:span>(Vervallen)</text:p>
                  </table:table-cell>
                </table:table-row>
                <table:table-row table:style-name="row">
                  <table:table-cell table:style-name="cell_frame_all" table:number-rows-spanned="1" table:number-columns-spanned="1">
                    <text:p text:style-name="table_al">Hoofdstuk 2 Paragraaf 5</text:p>
                    <text:p text:style-name="table_al">Voorschriften van stedenbouwkundige aard en bereikbaarheidsdiensten</text:p>
                    <text:p text:style-name="table_al">Artikel 2.5.1 (….) t/m 2.5.30 </text:p>
                    <text:p text:style-name="table_al">(….) </text:p>
                  </table:table-cell>
                  <table:table-cell table:style-name="cell_frame_all" table:number-rows-spanned="1" table:number-columns-spanned="1">
                    <text:p text:style-name="table_al">Hoofdstuk 2 Paragraaf 5</text:p>
                    <text:p text:style-name="table_al">Voorschriften van stedenbouwkundige aard en bereikbaarheidsdiensten</text:p>
                    <text:p text:style-name="table_al">Artikel 2.5.1 t/m 2.5.30 </text:p>
                    <text:p text:style-name="table_al">(Vervallen)</text:p>
                  </table:table-cell>
                </table:table-row>
                <table:table-row table:style-name="row">
                  <table:table-cell table:style-name="cell_frame_all" table:number-rows-spanned="1" table:number-columns-spanned="1">
                    <text:p text:style-name="table_al">Artikel 10.3 Overdragen vergunningen</text:p>
                    <text:p text:style-name="table_al">(…) </text:p>
                  </table:table-cell>
                  <table:table-cell table:style-name="cell_frame_all" table:number-rows-spanned="1" table:number-columns-spanned="1">
                    <text:p text:style-name="table_al">Artikel 10.3 Overdragen vergunningen</text:p>
                    <text:p text:style-name="table_al">(Vervallen)</text:p>
                  </table:table-cell>
                </table:table-row>
                <table:table-row table:style-name="row">
                  <table:table-cell table:style-name="cell_frame_all" table:number-rows-spanned="1" table:number-columns-spanned="1">
                    <text:p text:style-name="table_al">Bijlage 13 In te vullen gegevens alternatieven en afwijkingen t.o.v. model bouwverordening</text:p>
                    <text:p text:style-name="table_al">(…) </text:p>
                  </table:table-cell>
                  <table:table-cell table:style-name="cell_frame_all" table:number-rows-spanned="1" table:number-columns-spanned="1">
                    <text:p text:style-name="table_al">Bijlage 13 In te vullen gegevens alternatieven en afwijkingen t.o.v. model bouwverordening</text:p>
                    <text:p text:style-name="table_al">(Vervallen) </text:p>
                  </table:table-cell>
                </table:table-row>
                <table:table-row table:style-name="row">
                  <table:table-cell table:style-name="cell_frame_all" table:number-rows-spanned="1" table:number-columns-spanned="1">
                    <text:p text:style-name="table_al">Bijlage 15 autoparkeernormen </text:p>
                    <text:p text:style-name="table_al">Behorend bij artikel 2.5.30</text:p>
                  </table:table-cell>
                  <table:table-cell table:style-name="cell_frame_all" table:number-rows-spanned="1" table:number-columns-spanned="1">
                    <text:p text:style-name="table_al">Bijlage 15 autoparkeernormen </text:p>
                    <text:p text:style-name="table_al">(vervalle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Citeertitel</text:p>
            <text:p text:style-name="al">Deze verordening heet “Wijzigingsverordening “Bouwverordening Amersfoort 2014””</text:p>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op de achtste dag na die waarop zij is bekend gemaakt.</text:p>
          </text:section>
        </text:section>
        <text:section text:name="regeling-sluiting_id1-3-2-3" text:style-name="regeling-sluiting">
          <text:section text:name="ondertekening_id1-3-2-3-1">
            <text:p><text:span text:style-name="functie">Vastgesteld in de openbare vergadering van 30 juni 2020</text:span></text:p>
          </text:section>
          <text:section text:name="ondertekening_id1-3-2-3-2">
            <text:p><text:span text:style-name="functie"/></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de voorzitter,</text:span></text:p>
          </text:section>
        </text:section>
        <text:section text:name="nota-toelichting_id1-3-2-4" text:style-name="nota-toelichting">
          <text:p text:style-name="kop_level0"><text:span text:style-name="label"/> <text:span text:style-name="nr"/> ARTIKELSGEWIJZE TOELICHTING </text:p>
          <text:p text:style-name="al"/>
          <text:p text:style-name="al">Artikel 1 onder A.</text:p>
          <text:p text:style-name="al"/>
          <text:p text:style-name="al">Op 18 maart 2020 heeft de minister voor Milieu en Wonen van 18 maart 2020 de Regeling uitvoering Crisis- en herstelwet (vijfde tranche) vastgesteld. Daarin is Amersfoort toegevoegd aan het experiment waarbij, in afwijking van het Bouwbesluit, een lagere milieuprestatienorm voor het bouwen van woongebouwen geen woonwagen zijnde en kantoorgebouwen in de bouwverordening kan worden opgenomen. Met de toevoeging van art. 2.1.9. aan de bouwverordening wordt deze norm juridisch verankert.</text:p>
          <text:p text:style-name="al"/>
          <text:p text:style-name="al"/>
          <text:p text:style-name="al">Artikel 1 onder B.</text:p>
          <text:p text:style-name="al"/>
          <text:p text:style-name="al">Het vervallen van de onder artikel B aangehaalde bepalingen betreft geen op inhoudelijke wijziging van de bouwverordening. De tekst van bepalingen die van rechtswege zijn vervallen wordt verwijderd.</text:p>
          <text:p text:style-name="al"/>
          <text:p text:style-name="al">De bepalingen van hoofdstuk 2 paragraaf 5 betroffen stedenbouwkundige bepalingen. Deze stedenbouwkundige bepalingen vervielen, door wijziging van de Woningwet, van rechtswege op 1 juli 2018. Sinds die datum mogen stedenbouwkundige bepalingen niet langer in een bouwverordening geregeld zijn. Zij zijn nu opgenomen in de ter plaatse geldende bestemmingsplannen en uitgewerkt in beleid. Ook de met de stedenbouwkundige bepalingen samenhangende definitiebepalingen en bijlage 13 en 15 zijn daamee vervallen. De tekst van bouwverordening wordt hierop aangepast. </text:p>
          <text:p text:style-name="al"/>
          <text:p text:style-name="al">Art 10.3 betrof een regeling voor het overdragen van vergunningen. Inmiddels wordt in dit onderwerp voorzien door artikel 2.25 Wet algemene bepalingen omgevingsrecht (Wabo), zodat ook deze bepaling in de bouwverordening ka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7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Huisvesting | Organisatie en beleid</meta:user-defined>
    <meta:user-defined meta:name="DC.source">Gemeentewet, art. 147</meta:user-defined>
    <meta:user-defined meta:name="DC.source">Woningwet, art. 8 jo. 11</meta:user-defined>
    <meta:user-defined meta:name="DCTERMS.alternative">Bouwverordening Amersfoort 2014</meta:user-defined>
    <dc:language>nl</dc:language>
    <meta:user-defined meta:name="OVERHEID.Gemeente/DC.spatial">Amersfoort</meta:user-defined>
    <meta:user-defined meta:name="DC.title">Verordening van de gemeenteraad van de gemeente Amersfoort houdende regels omtrent bouwen (Bouwverordening Amersfoort 2014)</meta:user-defined>
    <meta:user-defined meta:name="DCTERMS.W3CDTF/DCTERMS.available">2020-07-08</meta:user-defined>
    <meta:user-defined meta:name="DCTERMS.W3CDTF/OVERHEIDop.jaargang">2020</meta:user-defined>
    <meta:user-defined meta:name="OVERHEIDop.publicationIssue">176786</meta:user-defined>
    <meta:user-defined meta:name="OVERHEIDop.betreftRegeling">CVDR340374_3</meta:user-defined>
    <meta:user-defined meta:name="xs:date/OVERHEIDop.startdatum">2020-07-16</meta:user-defined>
    <meta:user-defined meta:name="OVERHEIDop.GmbID/DC.identifier">gmb-2020-176786</meta:user-defined>
    <meta:user-defined meta:name="OVERHEIDop.versieInformatie"/>
  </office:meta>
</office:document-meta>
</file>