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vangen van de dakkapel aan de achterkant, het bouwen van een dakkapel aan de zijkant en het intern verbouwen van de woning, Molièrelaan 16 te Utrecht,  HZ_WABO-20-175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ièrelaan 16 te Utrecht</text:p>
            <text:p text:style-name="common-al">HZ_WABO-20-17532</text:p>
            <text:p text:style-name="common-al">Toelichting: het vervangen van de dakkapel aan de achterkant, het bouwen van een dakkapel aan de zijkant en het intern verbouwen van de woning</text:p>
            <text:p text:style-name="common-al">Datum besluit: 8 juli 2020</text:p>
            <text:p text:style-name="common-al">Startdatum bezwaartermijn: 9 juli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6784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784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784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310.26 455887.61</meta:user-defined>
    <meta:user-defined meta:name="DC.title">Afgehandelde omgevingsvergunning, het vervangen van de dakkapel aan de achterkant, het bouwen van een dakkapel aan de zijkant en het intern verbouwen van de woning, Molièrelaan 16 te Utrecht,  HZ_WABO-20-17532</meta:user-defined>
    <meta:user-defined meta:name="OVERHEID.PostcodeHuisnummer/OVERHEIDop.postcodeHuisnummer">3533VH 16</meta:user-defined>
    <meta:user-defined meta:name="OVERHEIDop.straatnaam">Molièrelaan</meta:user-defined>
    <meta:user-defined meta:name="OVERHEIDop.woonplaats">Utrecht</meta:user-defined>
    <meta:user-defined meta:name="DCTERMS.W3CDTF/DCTERMS.available">2020-07-10</meta:user-defined>
    <meta:user-defined meta:name="OVERHEIDop.externeBijlage">Publiceerbaar-A|exb-2020-36655</meta:user-defined>
    <meta:user-defined meta:name="OVERHEIDop.externeBijlage">Besluit omgevingsvergunning publiceerbaar|exb-2020-36656</meta:user-defined>
    <meta:user-defined meta:name="DCTERMS.W3CDTF/OVERHEIDop.jaargang">2020</meta:user-defined>
    <meta:user-defined meta:name="OVERHEIDop.publicationIssue">176784</meta:user-defined>
    <meta:user-defined meta:name="OVERHEIDop.GmbID/DC.identifier">gmb-2020-176784</meta:user-defined>
    <meta:user-defined meta:name="OVERHEIDop.versieInformatie"/>
  </office:meta>
</office:document-meta>
</file>