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9">
      <text:list-level-style-bullet text:bullet-char="•" text:level="1">
        <style:list-level-properties text:min-label-width="10mm"/>
      </text:list-level-style-bullet>
    </text:list-style>
    <text:list-style style:name="id1-3-2-2-1-3-1-2-1-1-9-1">
      <text:list-level-style-bullet text:bullet-char="•" text:level="1">
        <style:list-level-properties text:min-label-width="10mm"/>
      </text:list-level-style-bullet>
    </text:list-style>
    <text:list-style style:name="id1-3-2-2-1-3-1-2-1-1-9-2">
      <text:list-level-style-bullet text:bullet-char="•" text:level="1">
        <style:list-level-properties text:min-label-width="10mm"/>
      </text:list-level-style-bullet>
    </text:list-style>
    <text:list-style style:name="id1-3-2-2-1-3-1-2-1-1-9-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3-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4-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5-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6-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7-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8-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2-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2-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2-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Zuid van de gemeente Amsterdam houdende regels omtrent het uitwerkingsbesluit Kunst &amp; Cultuur – eenmalige subsidieregeling 2021 stadsdeel Zuid</text:p>
      <text:section text:name="regeling_id1-3-2" text:style-name="regeling">
        <text:section text:name="aanhef_id1-3-2-1" text:style-name="aanhef">
          <text:section text:name="preambule_id1-3-2-1-1" text:style-name="preambule">
            <text:p text:style-name="al">
            <text:span text:style-name="nadrukvet">Het dagelijks bestuur van de bestuurscommissie van stadsdeel Zuid van de gemeente Amsterdam</text:span>
          </text:p>
            <text:p text:style-name="al"/>
            <text:p text:style-name="al">Gelet op artikel 7 van de verordening van de stedelijke regeling Gebiedsgebonden Kunst en cultuuractiviteiten, </text:p>
            <text:p text:style-name="al"/>
            <text:p text:style-name="al">Besluit het volgende uitwerkingsbesluit Kunst &amp; Cultuur – eenmalige subsidieregeling 2021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Amsterdam Zuid bestaat uit drie gebieden: De Pijp/Rivierenbuurt, Oud Zuid en Buitenveldert. </text:p>
                    <text:p text:style-name="table_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table_al"/>
                    <text:p text:style-name="table_al">Stadsdeel Zuid wil de kwaliteit van de leefomgeving in de buurten en gebieden van Zuid bevorderen door het stimuleren van een divers kunstaanbod.</text:p>
                    <text:p text:style-name="table_al"/>
                    <text:p text:style-name="table_al">Alle aanvragen moeten voldoen aan de volgende criteria: </text:p>
                    <text:list text:style-name="id1-3-2-2-1-3-1-2-1-1-9">
                      <text:list-item text:style-override="id1-3-2-2-1-3-1-2-1-1-9-1">
                        <text:number>•</text:number>
                        <text:p text:style-name="table_al"> van goede artistiek-inhoudelijke kwaliteit</text:p>
                      </text:list-item>
                      <text:list-item text:style-override="id1-3-2-2-1-3-1-2-1-1-9-2">
                        <text:number>•</text:number>
                        <text:p text:style-name="table_al"> dat overtuigend inspeelt op lokale gegevenheden (bijvoorbeeld sociaal, ruimtelijk, historisch) </text:p>
                      </text:list-item>
                      <text:list-item text:style-override="id1-3-2-2-1-3-1-2-1-1-9-3">
                        <text:number>•</text:number>
                        <text:p text:style-name="table_al"> van een professionele uitvoeringskwaliteit, ook in zakelijke zin</text:p>
                      </text:list-item>
                    </text:list>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text:span>
                    </text:p>
                    <text:p text:style-name="table_al">€ 110.000 voor eenmalige subsidies</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A. Eenmalige kunstinitiatieven in stadsdeel Zuid</text:p>
                    <text:p text:style-name="table_al">Hieronder wordt verstaan het steunen van tijdelijke, actuele kunstprojecten van een hoge artistieke kwaliteit, die door professionele kunstenaars of kunstinstellingen in stadsdeel Zuid worden gerealiseerd. </text:p>
                    <text:p text:style-name="table_al">Als de aanvragende partij ook periodieke subsidie ontvangt van het Amsterdams Fonds voor de Kunst (AFK) wordt de aanvraag uitsluitend behandeld als de activiteiten/programmering wezenlijk anders is dan de corebusiness en in die zin aanvullend is op het reeds bestaande aanbod.</text:p>
                  </table:table-cell>
                </table:table-row>
              </table:table>
              <text:p text:style-name="table_bottom"/>
            </text:section>
            <text:p text:style-name="al"/>
            <text:p text:style-name="al">
            <text:span text:style-name="nadrukvet">IV</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initiatieven in stadsdeel Zuid</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list text:style-name="id1-3-2-2-1-12-1-3-3-2-1">
                      <text:list-item text:style-override="id1-3-2-2-1-12-1-3-3-2-1-1">
                        <text:number>X</text:number>
                        <text:p text:style-name="table_al"> eenmalige subsidie</text:p>
                      </text:list-item>
                    </text:list>
                    <text:list text:style-name="id1-3-2-2-1-12-1-3-3-2-2">
                      <text:list-item text:style-override="id1-3-2-2-1-12-1-3-3-2-2-1">
                        <text:number>o</text:number>
                        <text:p text:style-name="table_al">periodieke subsidie</text:p>
                      </text:list-item>
                      <text:list-item text:style-override="id1-3-2-2-1-12-1-3-3-2-2-2">
                        <text:number>o</text:number>
                        <text:p text:style-name="table_al">periodieke subsidie meerjarig (definiëring 2, 3 of 4 jaar)</text:p>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list text:style-name="id1-3-2-2-1-12-1-3-4-2-1">
                      <text:list-item text:style-override="id1-3-2-2-1-12-1-3-4-2-1-1">
                        <text:number>X</text:number>
                        <text:p text:style-name="table_al"> n.v.t.</text:p>
                      </text:list-item>
                    </text:list>
                    <text:list text:style-name="id1-3-2-2-1-12-1-3-4-2-2">
                      <text:list-item text:style-override="id1-3-2-2-1-12-1-3-4-2-2-1">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list text:style-name="id1-3-2-2-1-12-1-3-5-2-1">
                      <text:list-item text:style-override="id1-3-2-2-1-12-1-3-5-2-1-1">
                        <text:number>o</text:number>
                        <text:p text:style-name="table_al">n.v.t.</text:p>
                      </text:list-item>
                    </text:list>
                    <text:list text:style-name="id1-3-2-2-1-12-1-3-5-2-2">
                      <text:list-item text:style-override="id1-3-2-2-1-12-1-3-5-2-2-1">
                        <text:number>X</text:number>
                        <text:p text:style-name="table_al">€ 110.000 (totaal jaarlijks bedrag voor eenmalige subsidies. Dit deelplafond is onder voorbehoud van de vaststelling van de begroting.)</text:p>
                      </text:list-item>
                    </text:list>
                    <text:list text:style-name="id1-3-2-2-1-12-1-3-5-2-3">
                      <text:list-item text:style-override="id1-3-2-2-1-12-1-3-5-2-3-1">
                        <text:number>o</text:number>
                        <text:p text:style-name="table_al">……….../……………… (bedrag per gebied of soort activiteit) </text:p>
                      </text:list-item>
                      <text:list-item text:style-override="id1-3-2-2-1-12-1-3-5-2-3-2">
                        <text:number>o</text:number>
                        <text:p text:style-name="table_al">……….../……………… (bedrag per gebied of soort activiteit)</text:p>
                      </text:list-item>
                    </text:list>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12-1-3-6-2-1">
                      <text:list-item text:style-override="id1-3-2-2-1-12-1-3-6-2-1-1">
                        <text:number>X</text:number>
                        <text:p text:style-name="table_al">n.v.t.</text:p>
                      </text:list-item>
                    </text:list>
                    <text:list text:style-name="id1-3-2-2-1-12-1-3-6-2-2">
                      <text:list-item text:style-override="id1-3-2-2-1-12-1-3-6-2-2-1">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list-item>
                    </text:list>
                  </table:table-cell>
                  <table:table-cell table:style-name="cell_frame_all" table:number-rows-spanned="1" table:number-columns-spanned="1">
                    <text:list text:style-name="id1-3-2-2-1-12-1-3-7-2-1">
                      <text:list-item text:style-override="id1-3-2-2-1-12-1-3-7-2-1-1">
                        <text:number>o</text:number>
                        <text:p text:style-name="table_al">n.v.t.</text:p>
                      </text:list-item>
                    </text:list>
                    <text:list text:style-name="id1-3-2-2-1-12-1-3-7-2-2">
                      <text:list-item text:style-override="id1-3-2-2-1-12-1-3-7-2-2-1">
                        <text:number>o</text:number>
                        <text:p text:style-name="table_al">…………….(percentage eigen inkomsten </text:p>
                      </text:list-item>
                    </text:list>
                    <text:list text:style-name="id1-3-2-2-1-12-1-3-7-2-3">
                      <text:list-item text:style-override="id1-3-2-2-1-12-1-3-7-2-3-1">
                        <text:number>X</text:number>
                        <text:p text:style-name="table_al"> Bij aanvragen met een begroting hoger dan € 10.000 dient er sprake te zijn van cofinanciering</text:p>
                      </text:list-item>
                    </text:list>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2-1-3-8-2-1">
                      <text:list-item text:style-override="id1-3-2-2-1-12-1-3-8-2-1-1">
                        <text:number>o</text:number>
                        <text:p text:style-name="table_al">volgorde van binnenkomst</text:p>
                      </text:list-item>
                    </text:list>
                    <text:list text:style-name="id1-3-2-2-1-12-1-3-8-2-2">
                      <text:list-item text:style-override="id1-3-2-2-1-12-1-3-8-2-2-1">
                        <text:number>X</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list text:style-name="id1-3-2-2-1-12-1-3-9-2-1">
                      <text:list-item text:style-override="id1-3-2-2-1-12-1-3-9-2-1-1">
                        <text:number>o</text:number>
                        <text:p text:style-name="table_al">n.v.t.</text:p>
                      </text:list-item>
                      <text:list-item text:style-override="id1-3-2-2-1-12-1-3-9-2-1-2">
                        <text:number>X</text:number>
                        <text:p text:style-name="table_al">5 leden met aantoonbare expertise in- en ervaring met een of meerdere kunstdisciplines. Bovendien hebben zij ieder afzonderlijk een heldere visie op kunst en cultuur in het algemeen en voor Amsterdam Zuid in het bijzonder. </text:p>
                      </text:list-item>
                    </text:list>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12-1-3-10-2-1">
                      <text:list-item text:style-override="id1-3-2-2-1-12-1-3-10-2-1-1">
                        <text:number>o</text:number>
                        <text:p text:style-name="table_al">n.v.t.</text:p>
                      </text:list-item>
                      <text:list-item text:style-override="id1-3-2-2-1-12-1-3-10-2-1-2">
                        <text:number>X</text:number>
                        <text:p text:style-name="table_al"> Elk beoordelingscriteria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eenmalige subsidies van toepassing</text:p>
                      </text:list-item>
                    </text:list>
                  </table:table-cell>
                  <table:table-cell table:style-name="cell_frame_all" table:number-rows-spanned="1" table:number-columns-spanned="1">
                    <text:list text:style-name="id1-3-2-2-1-12-1-3-11-2-1">
                      <text:list-item text:style-override="id1-3-2-2-1-12-1-3-11-2-1-1">
                        <text:number>X</text:number>
                        <text:p text:style-name="table_al">aanvraagtermijnen conform artikel 10 van de subsidieregeling</text:p>
                      </text:list-item>
                    </text:list>
                    <text:list text:style-name="id1-3-2-2-1-12-1-3-11-2-2">
                      <text:list-item text:style-override="id1-3-2-2-1-12-1-3-11-2-2-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12-1-3-12-2-1">
                      <text:list-item text:style-override="id1-3-2-2-1-12-1-3-12-2-1-1">
                        <text:number>X</text:number>
                        <text:p text:style-name="table_al"> ja</text:p>
                      </text:list-item>
                    </text:list>
                    <text:list text:style-name="id1-3-2-2-1-12-1-3-12-2-2">
                      <text:list-item text:style-override="id1-3-2-2-1-12-1-3-12-2-2-1">
                        <text:number>o</text:number>
                        <text:p text:style-name="table_al">nee</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23 juni 2020.</text:span></text:p>
          </text:section>
          <text:section text:name="ondertekening_id1-3-2-3-2">
            <text:p><text:span text:style-name="functie"/></text:p>
            <text:p><text:span text:style-name="functie">De voorzitter</text:span></text:p>
            <text:p><text:span text:style-name="functie">Sebastiaan Capel</text:span></text:p>
          </text:section>
          <text:section text:name="ondertekening_id1-3-2-3-3">
            <text:p><text:span text:style-name="functie"/></text:p>
            <text:p><text:span text:style-name="functie">De secretaris</text:span></text:p>
            <text:p><text:span text:style-name="functie">Maaike Smeel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Het Uitwerkingsbesluit Kunst en Cultuur, vastgesteld door het college van B en W, maakt deel uit van de stedelijke subsidieregeling Gebiedsgebonden Kunst- en Cultuuractiviteiten en wordt vastgesteld door het algemeen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algemeen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jaar of om een meerjarige subsid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7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https://decentrale.regelgeving.overheid.nl/cvdr/xhtmloutput/Historie/Amsterdam/641971/CVDR641971_1.html</meta:user-defined>
    <meta:user-defined meta:name="DCTERMS.alternative">Uitwerkingsbesluit Kunst en Cultuur - Stadsdeel Zuid- eenmalige subsidieregeling 2021 </meta:user-defined>
    <dc:language>nl</dc:language>
    <meta:user-defined meta:name="OVERHEID.Gemeente/DC.spatial">Amsterdam</meta:user-defined>
    <meta:user-defined meta:name="DC.title">Besluit van het dagelijks bestuur van de bestuurscommissie van stadsdeel Zuid van de gemeente Amsterdam houdende regels omtrent het uitwerkingsbesluit Kunst &amp; Cultuur – eenmalige subsidieregeling 2021 stadsdeel Zuid</meta:user-defined>
    <meta:user-defined meta:name="DCTERMS.W3CDTF/DCTERMS.available">2020-07-10</meta:user-defined>
    <meta:user-defined meta:name="DCTERMS.W3CDTF/OVERHEIDop.jaargang">2020</meta:user-defined>
    <meta:user-defined meta:name="OVERHEIDop.publicationIssue">176777</meta:user-defined>
    <meta:user-defined meta:name="OVERHEIDop.betreftRegeling">CVDR642321_1</meta:user-defined>
    <meta:user-defined meta:name="OVERHEIDop.GmbID/DC.identifier">gmb-2020-176777</meta:user-defined>
    <meta:user-defined meta:name="xs:date/OVERHEIDop.startdatum">2020-07-11</meta:user-defined>
    <meta:user-defined meta:name="OVERHEIDop.versieInformatie"/>
  </office:meta>
</office:document-meta>
</file>