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paratie na uitspraak Raad van State, locatie mestplaat ‘Buitengebied, herziening Zandstraat 29’,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juli 2020 het bestemmingsplan ‘Buitengebied, herziening Zandstraat 29’ heeft vastgesteld.</text:p>
            <text:p text:style-name="tussenkopcur">Het bestemmingsplan</text:p>
            <text:p text:style-name="common-al">Het bestemmingsplan verruimt de aanduiding “paardenbak” waardoor de bestaande mestpaalt planologisch wordt vastgelegd bij de paardenhouderij aan de Zandstraat 29 in Nederwetten. Het bestemmingsplan is een direct gevolg van een uitspraak van de Afdeling bestuursrechtspraak van de Raad van State waardoor deze wijziging niet als ontwerp ter inzage is gelegd.</text:p>
            <text:p text:style-name="tussenkopcur">Ter inzage</text:p>
            <text:p text:style-name="common-al">Het vastgestelde bestemmingsplan ‘Buitengebied, herziening Zandstraat 29’ en alle bijbehorende stukken liggen met ingang van 21 jul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Zandstraat2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0 jul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76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Zandstraat29-D001</meta:user-defined>
    <meta:user-defined meta:name="OVERHEIDop.referentienummer">Buitengebied, herziening Zandstraat 29</meta:user-defined>
    <meta:user-defined meta:name="DCTERMS.abstract">verruimen aanduiding paardenbak </meta:user-defined>
    <dc:language>nl</dc:language>
    <meta:user-defined meta:name="OVERHEID.Gemeente/DC.spatial">Nuenen, Gerwen en Nederwetten</meta:user-defined>
    <meta:user-defined meta:name="OVERHEID.EPSG28992/DC.spatial">164571 389127</meta:user-defined>
    <meta:user-defined meta:name="DC.title">Vastgesteld bestemmingsplan reparatie na uitspraak Raad van State, locatie mestplaat ‘Buitengebied, herziening Zandstraat 29’, gemeente Nuenen c.a.</meta:user-defined>
    <meta:user-defined meta:name="OVERHEID.PostcodeHuisnummer/OVERHEIDop.postcodeHuisnummer">5674NM 29</meta:user-defined>
    <meta:user-defined meta:name="OVERHEIDop.straatnaam">Zandstraat</meta:user-defined>
    <meta:user-defined meta:name="OVERHEIDop.woonplaats">Nuenen</meta:user-defined>
    <meta:user-defined meta:name="DCTERMS.W3CDTF/DCTERMS.available">2020-07-20</meta:user-defined>
    <meta:user-defined meta:name="DCTERMS.W3CDTF/OVERHEIDop.jaargang">2020</meta:user-defined>
    <meta:user-defined meta:name="OVERHEIDop.publicationIssue">176766</meta:user-defined>
    <meta:user-defined meta:name="OVERHEIDop.GmbID/DC.identifier">gmb-2020-176766</meta:user-defined>
    <meta:user-defined meta:name="OVERHEIDop.versieInformatie"/>
  </office:meta>
</office:document-meta>
</file>