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avenesweg 18A:   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Gravenesweg 18A </text:p>
            <text:p text:style-name="common-al">Project?: het bouwen van een bijgebouw</text:p>
            <text:p text:style-name="common-al">Ingekomen?: 07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76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65167.000220331 491577.000462453</meta:user-defined>
    <meta:user-defined meta:name="DC.title">Gemeente Dinkelland - aanvraag omgevingsvergunning, Denekamp, Gravenesweg 18A:   bouwen bijgebouw</meta:user-defined>
    <meta:user-defined meta:name="OVERHEID.PostcodeHuisnummer/OVERHEIDop.postcodeHuisnummer">7591NW 18</meta:user-defined>
    <meta:user-defined meta:name="OVERHEIDop.straatnaam">Gravenesweg</meta:user-defined>
    <meta:user-defined meta:name="OVERHEIDop.woonplaats">Denekam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761</meta:user-defined>
    <meta:user-defined meta:name="OVERHEIDop.GmbID/DC.identifier">gmb-2020-176761</meta:user-defined>
    <meta:user-defined meta:name="OVERHEIDop.versieInformatie"/>
  </office:meta>
</office:document-meta>
</file>