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5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55 in Geldrop</text:p>
            <text:p text:style-name="common-al">Datum ontvangst: 8 juli 2020</text:p>
            <text:p text:style-name="common-al">Omschrijving: het plaatsen van een tui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36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75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97.12 382004.31</meta:user-defined>
    <meta:user-defined meta:name="DC.title">Kennisgeving ontvangst aanvraag omgevingsvergunning Hulst 55 in Geldrop</meta:user-defined>
    <meta:user-defined meta:name="OVERHEID.PostcodeHuisnummer/OVERHEIDop.postcodeHuisnummer">5662TD 55</meta:user-defined>
    <meta:user-defined meta:name="OVERHEIDop.straatnaam">Hulst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754</meta:user-defined>
    <meta:user-defined meta:name="OVERHEIDop.GmbID/DC.identifier">gmb-2020-176754</meta:user-defined>
    <meta:user-defined meta:name="OVERHEIDop.versieInformatie"/>
  </office:meta>
</office:document-meta>
</file>