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Gemeenteblad algemeen verbindende voorschriften/Wijzigingsbesluit eerste wijziging van de Legesverordening Voorst 2020, onderdeel Tarieventab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Voorst maken het volgende bekend:</text:p>
            <text:p text:style-name="al">Op 6 juli 2020 heeft de gemeenteraad het Wijzigingsbesluit eerste wijziging van de Legesverordening Voorst 2020, onderdeel Tarieventabel vastgesteld. De eerste wijzigingsverordening treedt in werking op 13 juli 2020. De wijziging betreft het opnemen van een tarief van € 158,10 voor het vanaf 13 juli 2020 voltrekken van een zogenaamd bescheiden huwelijk of partnerschapsregistratie of het omzetten van een geregistreerd partnerschap in een huwelijk in het tijdelijke gemeentehuis aan de Hietweideweg 20 in Twello. </text:p>
            <text:p text:style-name="al">Het Wijzigingsbesluit eerste wijziging van de Legesverordening Voorst 2020, onderdeel Tarieventabel is in het Gemeenteblad opgenomen op de website www.overheid.nl<text:span text:style-name="nadrukondlijn">.</text:span> Onder Beleid &amp; regelgeving | Bekendmakingen vindt u een zoekfunctie.</text:p>
            <text:p text:style-name="al">Gemeentelijke regelgeving en gemeentelijk beleid zijn ook in geconsolideerde vorm digitaal beschikbaar. Kijk daarvoor op www.voorst.nl onder Bestuur en organisatie | Beleid en regelgeving | Dienstverlenend Voorst.</text:p>
          </text:section>
        </text:section>
        <text:section text:name="regeling-sluiting_id1-3-2-3" text:style-name="regeling-sluiting">
          <text:section text:name="ondertekening_id1-3-2-3-1">
            <text:p><text:span text:style-name="functie">Twello, 10 juli 2020</text:span></text:p>
            <text:p><text:span text:style-name="functie">J.T.H.M. Penninx, burgemeester</text:span></text:p>
            <text:p><text:span text:style-name="functie">E.J.A.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76742</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742</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742</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Voorst</meta:user-defined>
    <meta:user-defined meta:name="OVERHEID.Informatietype/DC.type">officiële publicatie</meta:user-defined>
    <meta:user-defined meta:name="OVERHEIDgvop.Informatietype/DC.type">Verordeningen</meta:user-defined>
    <meta:user-defined meta:name="OVERHEID.Gemeente/OVERHEID.authority">Voorst</meta:user-defined>
    <meta:user-defined meta:name="OVERHEID.Gemeente/DCTERMS.publisher">Voorst</meta:user-defined>
    <meta:user-defined meta:name="OVERHEID.TaxonomieBeleidsagenda/OVERHEID.category">Financiën | Organisatie en beleid</meta:user-defined>
    <meta:user-defined meta:name="DC.source">N.v.t.</meta:user-defined>
    <meta:user-defined meta:name="OVERHEIDop.referentienummer">2020-42554</meta:user-defined>
    <meta:user-defined meta:name="DCTERMS.alternative">Wijzigingsbesluit eerste wijziging van de Legesverordening Voorst 2020, onderdeel Tarieventabel</meta:user-defined>
    <dc:language>nl</dc:language>
    <meta:user-defined meta:name="OVERHEID.Gemeente/DC.spatial">Voorst</meta:user-defined>
    <meta:user-defined meta:name="DC.title">Bekendmaking Gemeenteblad algemeen verbindende voorschriften/Wijzigingsbesluit eerste wijziging van de Legesverordening Voorst 2020, onderdeel Tarieventabel</meta:user-defined>
    <meta:user-defined meta:name="DCTERMS.W3CDTF/DCTERMS.available">2020-07-10</meta:user-defined>
    <meta:user-defined meta:name="DCTERMS.W3CDTF/OVERHEIDop.jaargang">2020</meta:user-defined>
    <meta:user-defined meta:name="OVERHEIDop.publicationIssue">176742</meta:user-defined>
    <meta:user-defined meta:name="OVERHEIDop.betreftRegeling">CVDR642320_1</meta:user-defined>
    <meta:user-defined meta:name="xs:date/OVERHEIDop.startdatum">2020-07-13</meta:user-defined>
    <meta:user-defined meta:name="OVERHEIDop.GmbID/DC.identifier">gmb-2020-176742</meta:user-defined>
    <meta:user-defined meta:name="OVERHEIDop.versieInformatie"/>
  </office:meta>
</office:document-meta>
</file>