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Vossenpelssestraat 29’, Len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Vossenpelssestraat 29 in Lent gesaneerd wordt volgens het Besluit Uniforme Saneringen (BUS). Binnen een oppervlak van circa 100 m<text:span text:style-name="sup">2</text:span> zal de sterk verontreinigde bodem ontgraven worden en afgevoerd naar een erkende verwerker.</text:p>
            <text:p text:style-name="common-al">De sanering kan op 27 juli 2020 starten, tenzij het college daarvoor aangeeft dat de melding niet voldoet aan de eisen van het BUS.</text:p>
            <text:p text:style-name="last-al">U kunt het college erop wijzen als de voorgenomen werkzaamheden volgens u niet voldoen aan de eisen van het BUS. U kunt de melding inzien bij Bureau Archeologie en bodemkwaliteit. Om de melding in te zien of om uw reactie te geven, kunt u bellen met de heer H.J. Kersten van Bureau Archeologie en bodemkwaliteit, telefoon (024) 3292473. U kunt ook een e-mail sturen naar j.kersten@nijmegen.nl. U moet uw reactie voor 24 juli 2020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73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3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3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894.387 431391.96</meta:user-defined>
    <meta:user-defined meta:name="DC.title">Melding Besluit Uniforme Bodemsanering Wet bodembescherming ‘Vossenpelssestraat 29’, Lent (Nijmegen)</meta:user-defined>
    <meta:user-defined meta:name="OVERHEID.PostcodeHuisnummer/OVERHEIDop.postcodeHuisnummer">6663KE 29</meta:user-defined>
    <meta:user-defined meta:name="OVERHEIDop.straatnaam">Vossenpelssestraat</meta:user-defined>
    <meta:user-defined meta:name="OVERHEIDop.woonplaats">Lent</meta:user-defined>
    <meta:user-defined meta:name="DCTERMS.W3CDTF/DCTERMS.available">2020-07-10</meta:user-defined>
    <meta:user-defined meta:name="DCTERMS.W3CDTF/OVERHEIDop.jaargang">2020</meta:user-defined>
    <meta:user-defined meta:name="OVERHEIDop.publicationIssue">176736</meta:user-defined>
    <meta:user-defined meta:name="OVERHEIDop.GmbID/DC.identifier">gmb-2020-176736</meta:user-defined>
    <meta:user-defined meta:name="OVERHEIDop.versieInformatie"/>
  </office:meta>
</office:document-meta>
</file>