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eerste wijziging van de Legesverordening Voorst 2020, onderdeel Tarieventabel </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26 mei 2020, nummer 2020-30523;</text:p>
            <text:p text:style-name="al">gelet op artikel 156, eerste en tweede lid, aanhef en onderdeel h, en artikel 229, eerste lid, aanhef en onderdeel 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vast te stellen het: Wijzigingsbesluit eerste wijziging van de Legesverordening Voorst 2020, onderdeel Tarieventabel.</text:p>
          </text:section>
          <text:section text:name="artikel_id1-3-2-2-2" text:style-name="artikel">
            <text:p text:style-name="artikel_kop_titel"><text:span text:style-name="artikel_kop_label">Artikel</text:span> <text:span text:style-name="artikel_kop_nr"/> I</text:p>
            <text:p text:style-name="al">Onder Titel 1, Hoofdstuk 1 van de Tarieventabel 2020, behorende bij de Legesverordening Voorst 2020, wordt een bepaling toegevoegd, luidende:</text:p>
            <text:p text:style-name="al">1.1.5.1 Vanaf 13 juli 2020 bedraagt het tarief voor het voltrekken van een, zogenaamd bescheiden, huwelijk of partnerschapsregistratie of het omzetten van een geregistreerd partnerschap in een huwelijk in het tijdelijke gemeentehuis aan de Hietweideweg 20 in Twello:</text:p>
            <text:p text:style-name="al">1.1.5.1.1 met een aanvangstijdstip op: maandag om 10.00 uur   € 158,10</text:p>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Dit besluit treedt in werking met ingang van 13 juli 2020.</text:p>
              </text:list-item>
              <text:list-item text:style-override="id1-3-2-2-3-2-2">
                <text:number>2.</text:number>
                <text:p text:style-name="al">Dit besluit wordt aangehaald als: Wijzigingsbesluit eerste wijziging van de Legesverordening Voorst 2020.</text:p>
              </text:list-item>
            </text:list>
          </text:section>
        </text:section>
        <text:section text:name="regeling-sluiting_id1-3-2-3" text:style-name="regeling-sluiting">
          <text:section text:name="ondertekening_id1-3-2-3-1">
            <text:p><text:span text:style-name="functie">Aldus vastgesteld in de raadsvergadering van 6 juli 2020.</text:span></text:p>
            <text:p><text:span text:style-name="functie">drs. B.J.M. Jansen, griffier </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672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2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2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20-42717</meta:user-defined>
    <meta:user-defined meta:name="DCTERMS.alternative">Legesverordening Voorst 2020 met de bijhorende Tarieventabel Legesverordening Voorst 2020</meta:user-defined>
    <dc:language>nl</dc:language>
    <meta:user-defined meta:name="OVERHEID.Gemeente/DC.spatial">Voorst</meta:user-defined>
    <meta:user-defined meta:name="DC.title">Legesverordening Voorst 2020</meta:user-defined>
    <meta:user-defined meta:name="DCTERMS.W3CDTF/DCTERMS.available">2020-07-10</meta:user-defined>
    <meta:user-defined meta:name="DCTERMS.W3CDTF/OVERHEIDop.jaargang">2020</meta:user-defined>
    <meta:user-defined meta:name="OVERHEIDop.publicationIssue">176729</meta:user-defined>
    <meta:user-defined meta:name="OVERHEIDop.betreftRegeling">CVDR633602_2</meta:user-defined>
    <meta:user-defined meta:name="xs:date/OVERHEIDop.startdatum">2020-07-13</meta:user-defined>
    <meta:user-defined meta:name="OVERHEIDop.GmbID/DC.identifier">gmb-2020-176729</meta:user-defined>
    <meta:user-defined meta:name="OVERHEIDop.versieInformatie"/>
  </office:meta>
</office:document-meta>
</file>