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Uitrit: Zuurseweg 28 te Peize, het oprichten van een woning en schuur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weg 28 te Peize</text:p>
            <text:p text:style-name="common-al">Activiteit:Bouwen/uitrit</text:p>
            <text:p text:style-name="common-al">Datum besluit: 3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31.119 573427.199</meta:user-defined>
    <meta:user-defined meta:name="DC.title">Besluit omgevingsvergunning , Bouwen /Uitrit: Zuurseweg 28 te Peize, het oprichten van een woning en schuur en het aanleggen van een uitrit</meta:user-defined>
    <meta:user-defined meta:name="OVERHEIDop.straatnaam">Zuurseweg</meta:user-defined>
    <meta:user-defined meta:name="OVERHEIDop.woonplaats">Peiz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27</meta:user-defined>
    <meta:user-defined meta:name="OVERHEIDop.GmbID/DC.identifier">gmb-2020-176727</meta:user-defined>
    <meta:user-defined meta:name="OVERHEIDop.versieInformatie"/>
  </office:meta>
</office:document-meta>
</file>