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je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17 in Mierlo</text:p>
            <text:p text:style-name="common-al">Datum ontvangst: 8 juli 2020</text:p>
            <text:p text:style-name="common-al">Omschrijving: het plaatsen van een mantelzorg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6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671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229.57 382091.57</meta:user-defined>
    <meta:user-defined meta:name="DC.title">Kennisgeving ontvangst aanvraag omgevingsvergunning Voortje 17 in Mierlo</meta:user-defined>
    <meta:user-defined meta:name="OVERHEID.PostcodeHuisnummer/OVERHEIDop.postcodeHuisnummer">5731PP 17</meta:user-defined>
    <meta:user-defined meta:name="OVERHEIDop.straatnaam">Voortje</meta:user-defined>
    <meta:user-defined meta:name="OVERHEIDop.woonplaats">Mier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6717</meta:user-defined>
    <meta:user-defined meta:name="OVERHEIDop.GmbID/DC.identifier">gmb-2020-176717</meta:user-defined>
    <meta:user-defined meta:name="OVERHEIDop.versieInformatie"/>
  </office:meta>
</office:document-meta>
</file>