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uitbouw aan de voorzijde van de woning, Dolte 8 (zaaknummer Z2020-00008825)</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Dolte 8 </text:span>
            <text:span text:style-name="nadrukvet">–</text:span> ontvangen 7 juli 2020 voor het realiseren van een uitbouw aan de voorzijde van de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6715</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715</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715</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779.749 505487.904</meta:user-defined>
    <meta:user-defined meta:name="DC.title">Aanvraag Omgevingsvergunning, realiseren uitbouw aan de voorzijde van de woning, Dolte 8 (zaaknummer Z2020-00008825)</meta:user-defined>
    <meta:user-defined meta:name="OVERHEID.PostcodeHuisnummer/OVERHEIDop.postcodeHuisnummer">8032LB 8</meta:user-defined>
    <meta:user-defined meta:name="OVERHEIDop.straatnaam">Dolte</meta:user-defined>
    <meta:user-defined meta:name="OVERHEIDop.woonplaats">Zwolle</meta:user-defined>
    <meta:user-defined meta:name="DCTERMS.W3CDTF/DCTERMS.available">2020-07-10</meta:user-defined>
    <meta:user-defined meta:name="DCTERMS.W3CDTF/OVERHEIDop.jaargang">2020</meta:user-defined>
    <meta:user-defined meta:name="OVERHEIDop.publicationIssue">176715</meta:user-defined>
    <meta:user-defined meta:name="OVERHEIDop.GmbID/DC.identifier">gmb-2020-176715</meta:user-defined>
    <meta:user-defined meta:name="OVERHEIDop.versieInformatie"/>
  </office:meta>
</office:document-meta>
</file>