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Tubbergen, Huyerenseweg 3:  aanpassen bestaande mestmonovergister in een 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Tubbergen, Huyerenseweg 3 </text:p>
            <text:p text:style-name="common-al">Project?: het aanpassen van de bestaande mestmonovergister in een mestvergiste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7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passen van de bestaande mestmonovergister in een mestvergister</meta:user-defined>
    <dc:language>nl</dc:language>
    <meta:user-defined meta:name="OVERHEID.EPSG28992/DC.spatial">248929.640205813 491993.088463184</meta:user-defined>
    <meta:user-defined meta:name="DC.title">Gemeente Tubbergen - verleende omgevingsvergunning uitgebreide procedure, Tubbergen, Huyerenseweg 3:  aanpassen bestaande mestmonovergister in een mestvergister</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20-07-14</meta:user-defined>
    <meta:user-defined meta:name="DCTERMS.W3CDTF/OVERHEIDop.jaargang">2020</meta:user-defined>
    <meta:user-defined meta:name="OVERHEIDop.publicationIssue">176711</meta:user-defined>
    <meta:user-defined meta:name="OVERHEIDop.GmbID/DC.identifier">gmb-2020-176711</meta:user-defined>
    <meta:user-defined meta:name="OVERHEIDop.versieInformatie"/>
  </office:meta>
</office:document-meta>
</file>