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Zijpendaal 2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ijpendaal 2 te Roden</text:p>
            <text:p text:style-name="common-al">Activiteit:Bouwen </text:p>
            <text:p text:style-name="common-al">Datum besluit: 3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70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5 572144</meta:user-defined>
    <meta:user-defined meta:name="DC.title">Besluit omgevingsvergunning , Bouwen: Zijpendaal 2 te Roden, het vergroten van de woning</meta:user-defined>
    <meta:user-defined meta:name="OVERHEID.PostcodeHuisnummer/OVERHEIDop.postcodeHuisnummer">9301WG 2</meta:user-defined>
    <meta:user-defined meta:name="OVERHEIDop.straatnaam">Zijpendaal</meta:user-defined>
    <meta:user-defined meta:name="OVERHEIDop.woonplaats">Rod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04</meta:user-defined>
    <meta:user-defined meta:name="OVERHEIDop.GmbID/DC.identifier">gmb-2020-176704</meta:user-defined>
    <meta:user-defined meta:name="OVERHEIDop.versieInformatie"/>
  </office:meta>
</office:document-meta>
</file>