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sperstraat ongenummerd (openbare ruimte nabij huisnummer 33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esperstraat ongenummerd (openbare ruimte nabij huisnummer 33) in Mierlo</text:p>
            <text:p text:style-name="common-al">Datum ontvangst: 8 juli 2020</text:p>
            <text:p text:style-name="common-al">Omschrijving: het rooien van drie bomen in verband met aanleggen parkeerplaat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36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670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0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0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463.77 383800.8</meta:user-defined>
    <meta:user-defined meta:name="DC.title">Kennisgeving ontvangst aanvraag omgevingsvergunning Vesperstraat ongenummerd (openbare ruimte nabij huisnummer 33) in Mierlo</meta:user-defined>
    <meta:user-defined meta:name="OVERHEID.PostcodeHuisnummer/OVERHEIDop.postcodeHuisnummer">5731GR 49</meta:user-defined>
    <meta:user-defined meta:name="OVERHEIDop.straatnaam">Vesperstraat</meta:user-defined>
    <meta:user-defined meta:name="OVERHEIDop.woonplaats">Mierlo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6703</meta:user-defined>
    <meta:user-defined meta:name="OVERHEIDop.GmbID/DC.identifier">gmb-2020-176703</meta:user-defined>
    <meta:user-defined meta:name="OVERHEIDop.versieInformatie"/>
  </office:meta>
</office:document-meta>
</file>