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: Matsloot 15 te Matsloot, het oprichten van een tuinhuis, verlengd tot 28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670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0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07 579580</meta:user-defined>
    <meta:user-defined meta:name="DC.title">Aanvraag omgevingsvergunning Bouwen verlengd: Matsloot 15 te Matsloot, het oprichten van een tuinhuis, verlengd tot 28 augustus 2020</meta:user-defined>
    <meta:user-defined meta:name="OVERHEID.PostcodeHuisnummer/OVERHEIDop.postcodeHuisnummer">9749TJ 15</meta:user-defined>
    <meta:user-defined meta:name="OVERHEIDop.straatnaam">Matsloot</meta:user-defined>
    <meta:user-defined meta:name="OVERHEIDop.woonplaats">Matsloo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01</meta:user-defined>
    <meta:user-defined meta:name="OVERHEIDop.GmbID/DC.identifier">gmb-2020-176701</meta:user-defined>
    <meta:user-defined meta:name="OVERHEIDop.versieInformatie"/>
  </office:meta>
</office:document-meta>
</file>