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kindervakantieweek (Subsidieregeling Kindervakantiewerk gemeente Lingewaard 2020)</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text:p>
            <text:p text:style-name="al"/>
            <text:p text:style-name="al">gelet op artikel 3 van de Algemene Subsidieverordening gemeente Lingewaard 2020, de Wet Maatschappelijke Ondersteuning en de Wet Meldcode Huiselijk Geweld en Kindermishandeling;</text:p>
            <text:p text:style-name="al"/>
            <text:p text:style-name="al">besluit: </text:p>
            <text:p text:style-name="al">vast te stellen: Subsidieregeling Kindervakantiewerk gemeente Lingewaar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Kindervakantiewerk: De organisatie van verschillende jeugdactiviteiten (sport, spel, hutten bouwen, toneel, film, et cetera) gedurende een aantal (aaneengesloten) dagen, bedoelt als een kindervakantie. In gemeente Lingewaard ook bekend als kinderdorpen.</text:p>
              </text:list-item>
              <text:list-item text:style-override="id1-3-2-2-1-3-2">
                <text:number>b.</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3">
                <text:number>c.</text:number>
                <text:p text:style-name="al">Non-profit: (organisatie) zonder winstoogmerk. </text:p>
              </text:list-item>
              <text:list-item text:style-override="id1-3-2-2-1-3-4">
                <text:number>d.</text:number>
                <text:p text:style-name="al">ASV: Algemene Subsidieverordening gemeente Lingewaard 2020.</text:p>
              </text:list-item>
              <text:list-item text:style-override="id1-3-2-2-1-3-5">
                <text:number>e.</text:number>
                <text:p text:style-name="al">Subsidiesoort: jaarlijks te verstrekken prestatiesubsidie.</text:p>
              </text:list-item>
              <text:list-item text:style-override="id1-3-2-2-1-3-6">
                <text:number>f.</text:number>
                <text:p text:style-name="al">College van B&amp;W: college van burgemeester en wethouders van gemeente Lingewaard. </text:p>
              </text:list-item>
              <text:list-item text:style-override="id1-3-2-2-1-3-7">
                <text:number>g.</text:number>
                <text:p text:style-name="al">Gemeente: Gemeente Lingewaard</text:p>
              </text:list-item>
              <text:list-item text:style-override="id1-3-2-2-1-3-8">
                <text:number>h.</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list text:style-name="id1-3-2-2-2-2">
              <text:list-item text:style-override="id1-3-2-2-2-2">
                <text:number>1.</text:number>
                <text:p text:style-name="al">Het ondersteunen van de organisatie van vakantieweken voor Lingewaardse kinderen (± 4-12 jaar oud), zodat elk kind een leuke, toegankelijke vakantie invulling kan ervaren. </text:p>
              </text:list-item>
              <text:list-item text:style-override="id1-3-2-2-2-3">
                <text:number>2.</text:number>
                <text:p text:style-name="al">Het ondersteunen en stimuleren activiteiten die een bijdrage leveren aan ontmoeting, ontspanning en ontplooiing in de vorm van sport- en (samen)spel bij Lingewaardse kinderen (± 4-12 jaar oud). </text:p>
              </text:list-item>
              <text:list-item text:style-override="id1-3-2-2-2-4">
                <text:number>3.</text:number>
                <text:p text:style-name="al">Stimuleren van cohesie tussen kinderen, ouders in de verschillende dorpskernen van gemeente Lingewaard. </text:p>
              </text:list-item>
            </text:list>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reguliere, jaarlijkse activiteiten van non-profit privaatrechtelijke rechtspersonen die het kindervakantiewerk in de gemeente Lingewaard verzorgen. Elke organisatie kan één keer per jaar een aanvraag indienen op deze subsidieregeling. </text:p>
          </text:section>
          <text:section text:name="artikel_id1-3-2-2-4" text:style-name="artikel">
            <text:p text:style-name="artikel_kop_titel"><text:span text:style-name="artikel_kop_label">Artikel</text:span> <text:span text:style-name="artikel_kop_nr">4.</text:span> Subsidiegrondslag</text:p>
            <text:list text:style-name="id1-3-2-2-4-2">
              <text:list-item text:style-override="id1-3-2-2-4-2">
                <text:number>1.</text:number>
                <text:p text:style-name="al">Maximaal 25% van de totale kosten van de activiteit, tot een maximum van € 1.070,00 per organisatie per jaar. </text:p>
              </text:list-item>
              <text:list-item text:style-override="id1-3-2-2-4-3">
                <text:number>2.</text:number>
                <text:p text:style-name="al">De 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worden georganiseerd door vrijwilligers. </text:p>
              </text:list-item>
              <text:list-item text:style-override="id1-3-2-2-5-3">
                <text:number>2.</text:number>
                <text:p text:style-name="al">De organisator beschikt over de contactgegevens van de ouders/verzorgenden van de deelnemende kinderen en beheert deze in lijn met de Algemene verordening gegevensbescherming. </text:p>
              </text:list-item>
              <text:list-item text:style-override="id1-3-2-2-5-4">
                <text:number>3.</text:number>
                <text:p text:style-name="al">De organisator draagt zorg en is verantwoordelijk voor de benodigde evenementenvergunningen en ontheffingen (o.a. ontheffing stookverbod, ontheffing recreatief nachtverblijf buiten kampeerterreinen, ontheffing artikel 35 Drank- en Horecawet).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onder gelijktijdige intrekking van de beleidsregel ‘structurele jeugdactiviteiten 2013’, in werking op de dag na bekendmaking in het elektronische gemeenteblad van de gemeente Lingewaard. </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Kindervakantiewerk gemeente Lingewaard 2020.</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6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4:23, eerste lid, van de Algemene wet bestuursrecht]|[1.0:c:BWBR0005537&amp;artikel=4%3A23&amp;lid=1&amp;g=2020-07-01</meta:user-defined>
    <meta:user-defined meta:name="DC.source">https://decentrale.regelgeving.overheid.nl/cvdr/xhtmloutput/Historie/Lingewaard/639865/CVDR639865_1.html</meta:user-defined>
    <meta:user-defined meta:name="OVERHEIDop.referentienummer">140528 </meta:user-defined>
    <meta:user-defined meta:name="DCTERMS.alternative">Subsidieregeling Kindervakantiewerk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kindervakantieweek (Subsidieregeling Kindervakantiewerk gemeente Lingewaard 2020)</meta:user-defined>
    <meta:user-defined meta:name="DCTERMS.W3CDTF/DCTERMS.available">2020-07-14</meta:user-defined>
    <meta:user-defined meta:name="DCTERMS.W3CDTF/OVERHEIDop.jaargang">2020</meta:user-defined>
    <meta:user-defined meta:name="OVERHEIDop.publicationIssue">176699</meta:user-defined>
    <meta:user-defined meta:name="OVERHEIDop.betreftRegeling">CVDR642319_1</meta:user-defined>
    <meta:user-defined meta:name="xs:date/OVERHEIDop.startdatum">2020-07-15</meta:user-defined>
    <meta:user-defined meta:name="OVERHEIDop.GmbID/DC.identifier">gmb-2020-176699</meta:user-defined>
    <meta:user-defined meta:name="OVERHEIDop.versieInformatie"/>
  </office:meta>
</office:document-meta>
</file>