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nationale volksfeesten en dodenherdenking (Subsidieregeling Nationale Volksfeesten en Dodenherdenking gemeente Lingewaard 2020)</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Nationale Volksfeesten en Dodenherdenking gemeente Lingewaar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Nationaal Volksfeest en Dodenherdenking: Een feest of een herdenking dat in heel Nederland georganiseerd wordt, bijvoorbeeld ter ere van de verjaardag van het staatshoofd, de onafhankelijkheid of de herdenking van oorlogsslachtoffers. </text:p>
              </text:list-item>
              <text:list-item text:style-override="id1-3-2-2-1-3-2">
                <text:number>b.</text:number>
                <text:p text:style-name="al">Organisaties Nationale Volksfeesten en Dodenherdenking: de oranjestichtingen en –commissies, sinterklaascomités, herdenkingscomités en soortgelijke organisaties die zich met activiteiten binnen de reikwijdte van deze regeling bezig houden. </text:p>
              </text:list-item>
              <text:list-item text:style-override="id1-3-2-2-1-3-3">
                <text:number>c.</text:number>
                <text:p text:style-name="al">Dorpskernen: in gemeente Lingewaard onderscheiden we de volgende dorpskernen; Angeren, Bemmel/Ressen, Doornenburg, Gendt, Haalderen, Huissen/Loo.</text:p>
              </text:list-item>
              <text:list-item text:style-override="id1-3-2-2-1-3-4">
                <text:number>d.</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5">
                <text:number>e.</text:number>
                <text:p text:style-name="al">Non-profit: (organisatie) zonder winstoogmerk. </text:p>
              </text:list-item>
              <text:list-item text:style-override="id1-3-2-2-1-3-6">
                <text:number>f.</text:number>
                <text:p text:style-name="al">ASV: Algemene Subsidieverordening gemeente Lingewaard 2020.</text:p>
              </text:list-item>
              <text:list-item text:style-override="id1-3-2-2-1-3-7">
                <text:number>g.</text:number>
                <text:p text:style-name="al">Subsidiesoort: jaarlijks te verstrekken prestatiesubsidie.</text:p>
              </text:list-item>
              <text:list-item text:style-override="id1-3-2-2-1-3-8">
                <text:number>h.</text:number>
                <text:p text:style-name="al">College van B&amp;W: college van burgemeester en wethouders van gemeente Lingewaard. </text:p>
              </text:list-item>
              <text:list-item text:style-override="id1-3-2-2-1-3-9">
                <text:number>i.</text:number>
                <text:p text:style-name="al">Gemeente: Gemeente Lingewaard</text:p>
              </text:list-item>
              <text:list-item text:style-override="id1-3-2-2-1-3-10">
                <text:number>j.</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bijdragen aan de viering van Nationale Volksfeesten en de Dodenherdenking op lokaal niveau in Lingewaard.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jaarlijkse organisatie van Koningsdag, de sinterklaasintochten, de Dodenherdenking op 4 mei en de viering van Bevrijdingsdag op 5 mei. Elke non-profit privaatrechtelijke rechtspersoon zoals omschreven in artikel 1 onder b, kan één keer per jaar een aanvraag indienen op deze subsidieregeling. Activiteiten die enkel gericht zijn op wijk- of straatniveau van de genoemde kernen, vallen niet onder de reikwijdte van deze regeling. </text:p>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Een bedrag van € 0,39 per inwoner per dorpskern voor de organisatie van Koningsdagfestiviteiten. Peildatum voor het aantal inwoners is 1 januari van het jaar voorafgaand aan het jaar waarvoor de aanvraag wordt ingediend. </text:p>
              </text:list-item>
              <text:list-item text:style-override="id1-3-2-2-4-3">
                <text:number>2.</text:number>
                <text:p text:style-name="al">Een bedrag van € 0,05 per inwoner per dorpskern voor de organisatie van de Dodenherdenking op 4 mei en Bevrijdingsdag op 5 mei. Peildatum voor het aantal inwoners is 1 januari van het jaar voorafgaand aan het jaar waarvoor de aanvraag wordt ingediend. </text:p>
              </text:list-item>
              <text:list-item text:style-override="id1-3-2-2-4-4">
                <text:number>3.</text:number>
                <text:p text:style-name="al">Een vast bedrag van € 500,00 per organisatie zoals bedoelt in artikel 1 onder b, ten behoeve van de organisatie van de Sinterklaasintocht.</text:p>
              </text:list-item>
              <text:list-item text:style-override="id1-3-2-2-4-5">
                <text:number>4.</text:number>
                <text:p text:style-name="al">Genoemde bedragen worden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lke organisatie dient in het activiteitenplan dat zij indienen voor de subsidieaanvraag ten behoeve van Koningsdag en/of de Dodenherdenking, minimaal één activiteit op te nemen die georganiseerd wordt voor en/of door kinderen onder de 18 jaar.</text:p>
              </text:list-item>
              <text:list-item text:style-override="id1-3-2-2-5-3">
                <text:number>2.</text:number>
                <text:p text:style-name="al">De activiteit waarvoor de subsidie wordt aangevraagd dient openbaar toegankelijk te zijn voor alle inwoners van gemeente Lingewaard. </text:p>
              </text:list-item>
              <text:list-item text:style-override="id1-3-2-2-5-4">
                <text:number>3.</text:number>
                <text:p text:style-name="al">Organisatoren dragen zorg en zijn verantwoordelijk voor de benodigde evenementenvergunningen en ontheffingen.</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 </text:p>
          </text:section>
          <text:section text:name="artikel_id1-3-2-2-10" text:style-name="artikel">
            <text:p text:style-name="artikel_kop_titel"><text:span text:style-name="artikel_kop_label">Artikel</text:span> <text:span text:style-name="artikel_kop_nr">10.</text:span> Aanvullende bepalingen</text:p>
            <text:p text:style-name="al">In afwijking van artikel 14 van de ASV worden bijdragen voor één jaar verleend en gelijk vastgesteld.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onder gelijktijdige intrekking van de beleidsregel ‘volksfeesten’, in werking op de dag na bekendmaking in het elektronisch gemeenteblad van de gemeente Lingewaard.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Nationale Volksfeesten en Dodenherdenking gemeente Lingewaard 2020.</text:p>
          </text:section>
        </text:section>
        <text:section text:name="regeling-sluiting_id1-3-2-3" text:style-name="regeling-sluiting">
          <text:section text:name="ondertekening_id1-3-2-3-1">
            <text:p><text:span text:style-name="functie">Aldus vastgesteld door het college van burgemeester en wethouder van Lingewaard op 30 juni 2020; </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69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4:23, eerste lid, van de Algemene wet bestuursrecht]|[1.0:c:BWBR0005537&amp;artikel=4%3A23&amp;lid=1&amp;g=2020-07-01</meta:user-defined>
    <meta:user-defined meta:name="DC.source">https://decentrale.regelgeving.overheid.nl/cvdr/xhtmloutput/Historie/Lingewaard/639865/CVDR639865_1.html</meta:user-defined>
    <meta:user-defined meta:name="OVERHEIDop.referentienummer">140528 </meta:user-defined>
    <meta:user-defined meta:name="DCTERMS.alternative">Subsidieregeling Nationale Volksfeesten en Dodenherdenking gemeente Lingewaard 2020</meta:user-defined>
    <dc:language>nl</dc:language>
    <meta:user-defined meta:name="OVERHEID.Gemeente/DC.spatial">Lingewaard</meta:user-defined>
    <meta:user-defined meta:name="DC.title">Besluit van het college van burgemeester en wethouders van de gemeente Lingewaard houdende regels omtrent subsidie nationale volksfeesten en dodenherdenking (Subsidieregeling Nationale Volksfeesten en Dodenherdenking gemeente Lingewaard 2020)</meta:user-defined>
    <meta:user-defined meta:name="DCTERMS.W3CDTF/DCTERMS.available">2020-07-14</meta:user-defined>
    <meta:user-defined meta:name="DCTERMS.W3CDTF/OVERHEIDop.jaargang">2020</meta:user-defined>
    <meta:user-defined meta:name="OVERHEIDop.publicationIssue">176696</meta:user-defined>
    <meta:user-defined meta:name="OVERHEIDop.betreftRegeling">CVDR642318_1</meta:user-defined>
    <meta:user-defined meta:name="xs:date/OVERHEIDop.startdatum">2020-07-15</meta:user-defined>
    <meta:user-defined meta:name="OVERHEIDop.GmbID/DC.identifier">gmb-2020-176696</meta:user-defined>
    <meta:user-defined meta:name="OVERHEIDop.versieInformatie"/>
  </office:meta>
</office:document-meta>
</file>