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wijzigen van een milieuvergunning</text:p>
      <text:section text:name="zakelijke-mededeling_id1-3-2" text:style-name="zakelijke-mededeling">
        <text:section text:name="zakelijke-mededeling-tekst_id1-3-2-1" text:style-name="zakelijke-mededeling-tekst">
          <text:section text:name="tekst_id1-3-2-1-1" text:style-name="tekst">
            <text:p text:style-name="common-al">Op17 januari 2020 heeft de gemeente Bronckhorst eenbesluit genomen op de aanvraag voor een omgevingsvergunning. De aanvraag is geregistreerd onder kenmerkt 18761901. De aanvraag gaat over het wijzigen van een milieuvergunning aan de Wolfersveenweg 29 in Zelhem.</text:p>
            <text:p text:style-name="common-al">De ter inzage periodestart op 24 jan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6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655.63 446973.79</meta:user-defined>
    <meta:user-defined meta:name="DC.title">omgevingsvergunning: Wolfersveenweg 29 in Zelhem, het wijzigen van een milieuvergunning</meta:user-defined>
    <meta:user-defined meta:name="OVERHEID.PostcodeHuisnummer/OVERHEIDop.postcodeHuisnummer">7021HR 22a</meta:user-defined>
    <meta:user-defined meta:name="OVERHEIDop.straatnaam">Aaltenseweg</meta:user-defined>
    <meta:user-defined meta:name="OVERHEIDop.woonplaats">Zelhem</meta:user-defined>
    <meta:user-defined meta:name="DCTERMS.W3CDTF/DCTERMS.available">2020-01-23</meta:user-defined>
    <meta:user-defined meta:name="OVERHEIDop.externeBijlage">Aanvraagformulier (publiceerbare versie)|exb-2020-3081</meta:user-defined>
    <meta:user-defined meta:name="OVERHEIDop.externeBijlage">vergunning|exb-2020-3082</meta:user-defined>
    <meta:user-defined meta:name="DCTERMS.W3CDTF/OVERHEIDop.jaargang">2020</meta:user-defined>
    <meta:user-defined meta:name="OVERHEIDop.publicationIssue">17669</meta:user-defined>
    <meta:user-defined meta:name="OVERHEIDop.GmbID/DC.identifier">gmb-2020-17669</meta:user-defined>
    <meta:user-defined meta:name="OVERHEIDop.versieInformatie"/>
  </office:meta>
</office:document-meta>
</file>