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3 nieuwe woningen, waarvan twee 2 onder 1 kap en 1 vrijstaande   woning Maerten van Heemskerckstraat achter 102 en 10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achter 102 en 104 </text:p>
                <text:p text:style-name="al">Omschrijving : Realiseren van 3 nieuwe woningen, waarvan twee 2 onder 1 kap en 1 vrijstaande woning </text:p>
                <text:p text:style-name="al">Zaaknummer : Z/2020/325840 </text:p>
                <text:p text:style-name="al">Bekendmakingsdatum: 8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667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840</meta:user-defined>
    <dc:language>nl</dc:language>
    <meta:user-defined meta:name="OVERHEID.EPSG28992/DC.spatial">105962.189 501796.237</meta:user-defined>
    <meta:user-defined meta:name="OVERHEID.EPSG28992/DC.spatial">105940.192 501779.792</meta:user-defined>
    <meta:user-defined meta:name="DC.title">Verleende omgevingsvergunning, Realiseren van 3 nieuwe woningen, waarvan twee 2 onder 1 kap en 1 vrijstaande   woning Maerten van Heemskerckstraat achter 102 en 104, te Heemskerk</meta:user-defined>
    <meta:user-defined meta:name="OVERHEID.PostcodeHuisnummer/OVERHEIDop.postcodeHuisnummer">1965GG 102</meta:user-defined>
    <meta:user-defined meta:name="OVERHEID.PostcodeHuisnummer/OVERHEIDop.postcodeHuisnummer">1965GG 104</meta:user-defined>
    <meta:user-defined meta:name="OVERHEIDop.straatnaam">Maerten van Heemskerckstraat</meta:user-defined>
    <meta:user-defined meta:name="OVERHEIDop.straatnaam">Maerten van Heemskerckstraat</meta:user-defined>
    <meta:user-defined meta:name="OVERHEIDop.woonplaats">Heemskerk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76</meta:user-defined>
    <meta:user-defined meta:name="OVERHEIDop.GmbID/DC.identifier">gmb-2020-176676</meta:user-defined>
    <meta:user-defined meta:name="OVERHEIDop.versieInformatie"/>
  </office:meta>
</office:document-meta>
</file>