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03</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7 januari 2020, OV 2019578 / OLO 4694301, bouwen van een aanbouw aan de zijkant en achterkant van de woning, Framboos 9, 3903 EG te Veenendaal, deelactiviteit: bouwen.</text:p>
            <text:p text:style-name="common-al">De beslistermijn wordt verlengd in verband met het ontbreken van adviezen. Door dit besluit is de nieuwe uiterste beslisdatum 2 maart 2020.</text:p>
            <text:p text:style-name="common-al">16 januari 2020, OV 2019646 / OLO 4797113, transformeren van een bedrijfspand naar twee woningen, Eenvoudlaan 6, 3901 SP  te Veenendaal, deelactiviteiten: bouwen en inrit/uitweg.</text:p>
            <text:p text:style-name="common-al">De beslistermijn wordt verlengd in verband met het ontbreken van adviezen. Door dit besluit is de nieuwe uiterste beslisdatum 2 maart 2020.</text:p>
            <text:p text:style-name="common-al">16 januari 2020, OV 2019643 / OLO 4795615, wijzigen van de gevelbekleding aan de voorkant van de woning, Citroenvlinderstraat 12, 3905 KK  te Veenendaal, deelactiviteit: bouwen.</text:p>
            <text:p text:style-name="common-al">De beslistermijn wordt verlengd in verband met het ontbreken van adviezen. Door dit besluit is de nieuwe uiterste beslisdatum 2 maart 2020</text:p>
            <text:p text:style-name="common-al">16 januari 2020, OV 2019630 / OLO 4785019, aanbrengen van lichtreclame op de voorgevel van een bedrijfspand, Stationsstraat 70, 3905 JK  te Veenendaal, deelactiviteiten: bouwen en reclame.</text:p>
            <text:p text:style-name="common-al">De beslistermijn wordt verlengd in verband met het ontbreken van adviezen. Door dit besluit is de nieuwe uiterste beslisdatum 1 maart 2020.</text:p>
            <text:p text:style-name="common-al">15 januari 2020, 2019640, realiseren van appartementen en commerciële ruimten, "Stadsstrand" 3901 TN (Thoomesplein) te Veenendaal, deelactiviteit: bouwen.</text:p>
            <text:p text:style-name="common-al">De beslistermijn wordt verlengd in verband met het ontbreken van adviezen. Door dit besluit is de nieuwe uiterste beslisdatum 28 februari 2020</text:p>
            <text:p text:style-name="common-al">13 januari 2020, OV 2019634 / OLO 4779673, verbouwen van een McDonald's restaurant en het plaatsen van een fietslaadpunt, Nieuweweg-noord 266, 3905 LX  te Veenendaal, deelactiviteiten: bouwen en reclame.</text:p>
            <text:p text:style-name="common-al">De beslistermijn wordt verlengd in verband met het ontbreken van adviezen. Door dit besluit is de nieuwe uiterste beslisdatum 26 februari 2020.</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66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en week 03</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20-01-23</meta:user-defined>
    <meta:user-defined meta:name="DCTERMS.W3CDTF/OVERHEIDop.jaargang">2020</meta:user-defined>
    <meta:user-defined meta:name="OVERHEIDop.publicationIssue">17667</meta:user-defined>
    <meta:user-defined meta:name="OVERHEIDop.GmbID/DC.identifier">gmb-2020-17667</meta:user-defined>
    <meta:user-defined meta:name="OVERHEIDop.versieInformatie"/>
  </office:meta>
</office:document-meta>
</file>