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tje, Zwarteweg 57 (zaaknummer: Z2020-000088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57</text:span>
            <text:span text:style-name="nadrukvet">–</text:span> ontvangen 7 juli 2020 voor het bouwen van een schuurtj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5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2.543 501196.901</meta:user-defined>
    <meta:user-defined meta:name="DC.title">Aanvraag Omgevingsvergunning, bouwen schuurtje, Zwarteweg 57 (zaaknummer: Z2020-00008822)</meta:user-defined>
    <meta:user-defined meta:name="OVERHEID.PostcodeHuisnummer/OVERHEIDop.postcodeHuisnummer">8017AT 57</meta:user-defined>
    <meta:user-defined meta:name="OVERHEIDop.straatnaam">Zwarteweg</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656</meta:user-defined>
    <meta:user-defined meta:name="OVERHEIDop.GmbID/DC.identifier">gmb-2020-176656</meta:user-defined>
    <meta:user-defined meta:name="OVERHEIDop.versieInformatie"/>
  </office:meta>
</office:document-meta>
</file>