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MEIERIJSINGEL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- Meierijsingel 11 en 12, aanbouw aan de voorzijde van de woning, OV20201129.</text:p>
            <text:p text:style-name="tussenkopcur">De beschikking is verzonden op 8 juli 2020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665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5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46.4 405611.7</meta:user-defined>
    <meta:user-defined meta:name="DC.title">GEMEENTE VUGHT – GEWEIGERDE AANVRAAG OMGEVINGSVERGUNNING BOUW – MEIERIJSINGEL 11 EN 12</meta:user-defined>
    <meta:user-defined meta:name="OVERHEID.PostcodeHuisnummer/OVERHEIDop.postcodeHuisnummer">5262JV 11</meta:user-defined>
    <meta:user-defined meta:name="OVERHEIDop.straatnaam">Meierijsingel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55</meta:user-defined>
    <meta:user-defined meta:name="OVERHEIDop.GmbID/DC.identifier">gmb-2020-176655</meta:user-defined>
    <meta:user-defined meta:name="OVERHEIDop.versieInformatie"/>
  </office:meta>
</office:document-meta>
</file>