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Berghstraat 51 te Maastricht. Afgehandelde omgevingsvergunning,  het doorbreken van een draagmuur tbv samenvoeging van de woonkamer en eet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49WB</text:p>
            <text:p text:style-name="common-al">
            <text:span text:style-name="nadrukvet">van den Berghstraat 51 te Maastricht</text:span>
          </text:p>
            <text:p text:style-name="common-al">
            <text:span text:style-name="nadrukvet">het doorbreken van een draagmuur tbv samenvoeging van de woonkamer en eetkamer</text:span>
          </text:p>
            <text:p text:style-name="common-al"/>
            <text:p text:style-name="common-al">
            <text:span text:style-name="nadrukvet">Datum ontvangst aanvraag:</text:span> 21 juni 2020</text:p>
            <text:p text:style-name="common-al">
            <text:span text:style-name="nadrukvet">Datum besluit:</text:span> 7 juli 2020</text:p>
            <text:p text:style-name="common-al">
            <text:span text:style-name="nadrukvet">Startdatum bezwaartermijn: </text:span>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65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08.9 318122.6</meta:user-defined>
    <meta:user-defined meta:name="DC.title">van den Berghstraat 51 te Maastricht. Afgehandelde omgevingsvergunning,  het doorbreken van een draagmuur tbv samenvoeging van de woonkamer en eetkamer</meta:user-defined>
    <meta:user-defined meta:name="OVERHEID.PostcodeHuisnummer/OVERHEIDop.postcodeHuisnummer">6221XB 51</meta:user-defined>
    <meta:user-defined meta:name="OVERHEIDop.straatnaam">van den Berghstraat</meta:user-defined>
    <meta:user-defined meta:name="OVERHEIDop.woonplaats">Maastricht</meta:user-defined>
    <meta:user-defined meta:name="DCTERMS.W3CDTF/DCTERMS.available">2020-07-10</meta:user-defined>
    <meta:user-defined meta:name="DCTERMS.W3CDTF/OVERHEIDop.jaargang">2020</meta:user-defined>
    <meta:user-defined meta:name="OVERHEIDop.publicationIssue">176652</meta:user-defined>
    <meta:user-defined meta:name="OVERHEIDop.GmbID/DC.identifier">gmb-2020-176652</meta:user-defined>
    <meta:user-defined meta:name="OVERHEIDop.versieInformatie"/>
  </office:meta>
</office:document-meta>
</file>