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leende omgevingsvergunningen week 03</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text:span text:style-name="nadrukvet">verleend</text:span>:</text:p>
            <text:p text:style-name="common-al"/>
            <text:list text:style-name="id1-3-2-1-1-3">
              <text:list-item text:style-override="id1-3-2-1-1-3-1">
                <text:number>1.</text:number>
                <text:p text:style-name="al">16 januari 2020, OV      2019647 / OLO 4797267, wijzigen van de voorgevel van een bedrijfspand,      Nijverheidslaan 93, 3903 AN  te      Veenendaal, deelactiviteit: bouwen.</text:p>
              </text:list-item>
              <text:list-item text:style-override="id1-3-2-1-1-3-2">
                <text:number>2.</text:number>
                <text:p text:style-name="al">16 januari 2020,      OV 2019542 / OLO 4711234, plaatsen van twee gevelvlaggen, Patrimoniumlaan      26 3904 AD te Veenendaal, deelactiviteit: reclame.</text:p>
              </text:list-item>
              <text:list-item text:style-override="id1-3-2-1-1-3-3">
                <text:number>3.</text:number>
                <text:p text:style-name="al">16 januari 2020,      OV 2019698 / OLO 4834001, kappen en vervangen van vier bomen, Karveel 35      3904 SP te Veenendaal, deelactiviteit: kappen.</text:p>
              </text:list-item>
              <text:list-item text:style-override="id1-3-2-1-1-3-4">
                <text:number>4.</text:number>
                <text:p text:style-name="al">16 januari 2020, OV      2019697 / OLO 4833979, kappen en vervangen van drie bomen, Rembrandtpark 2      01 3904 WB te Veenendaal, deelactiviteit: kappen.</text:p>
              </text:list-item>
              <text:list-item text:style-override="id1-3-2-1-1-3-5">
                <text:number>5.</text:number>
                <text:p text:style-name="al">16 januari 2020, OV      2019696 / OLO 4833951, kappen en vervangen van één boom, De Fuikenweide 2 3901      KD te Veenendaal, deelactiviteit: kappen.</text:p>
              </text:list-item>
              <text:list-item text:style-override="id1-3-2-1-1-3-6">
                <text:number>6.</text:number>
                <text:p text:style-name="al">13 januari 2020, OV      2019701 / OLO 4834061, kappen en vervangen van één boom, Prins      Bernhardlaan 24, 3901 CC te Veenendaal, deelactiviteit: kappen.</text:p>
              </text:list-item>
              <text:list-item text:style-override="id1-3-2-1-1-3-7">
                <text:number>7.</text:number>
                <text:p text:style-name="al">15 januari 2020, OV      2019641/ OLO 4792365, oprichten van een vrijstaande woning, Groene Grens      12, 3907 HW, deelactiviteit: bouwen.</text:p>
              </text:list-item>
              <text:list-item text:style-override="id1-3-2-1-1-3-8">
                <text:number>8.</text:number>
                <text:p text:style-name="al">14 januari 2020, OV      2019604 / OLO 4753579, bouwen van 14 twee-onder-een-kapwoningen, Veenderij      eiland C fase 1 (perceel K 4121), Rietveen 49, 51, 3907 GE, Pompmolen      1-23, 3907 GD te Veenendaal, deelactiviteiten: bouwen en ontheffing.</text:p>
              </text:list-item>
              <text:list-item text:style-override="id1-3-2-1-1-3-9">
                <text:number>9.</text:number>
                <text:p text:style-name="al">13 januari 2020, OV      2019610 / OLO 4765073, plaatsen van een kunstwerk op het paviljoen      Zwaaiplein, Zwaaiplein 1 en 3, 3901 BG te Veenendaal, deelactiviteit:      bouw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66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88 448532</meta:user-defined>
    <meta:user-defined meta:name="DC.title">Verleende omgevingsvergunningen week 03</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20-01-23</meta:user-defined>
    <meta:user-defined meta:name="DCTERMS.W3CDTF/OVERHEIDop.jaargang">2020</meta:user-defined>
    <meta:user-defined meta:name="OVERHEIDop.publicationIssue">17665</meta:user-defined>
    <meta:user-defined meta:name="OVERHEIDop.GmbID/DC.identifier">gmb-2020-17665</meta:user-defined>
    <meta:user-defined meta:name="OVERHEIDop.versieInformatie"/>
  </office:meta>
</office:document-meta>
</file>