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WEIGERDE AANVRAAG OMGEVINGSVERGUNNING BOUW – MEIERIJSING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geweigerd: </text:p>
            <text:p text:style-name="tussenkopcur">- Meierijsingel 7, aanleggen van een inrit, OV20201119</text:p>
            <text:p text:style-name="tussenkopcur">De beschikking is verzonden op 8 juli 2020.</text:p>
            <text:p text:style-name="tussenkopcur">Op afspraak kunt u de beschikking komen inzien (tel: 14073)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664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4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4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46.507 405643.674</meta:user-defined>
    <meta:user-defined meta:name="DC.title">GEMEENTE VUGHT – GEWEIGERDE AANVRAAG OMGEVINGSVERGUNNING BOUW – MEIERIJSINGEL 7</meta:user-defined>
    <meta:user-defined meta:name="OVERHEID.PostcodeHuisnummer/OVERHEIDop.postcodeHuisnummer">5262JV 7</meta:user-defined>
    <meta:user-defined meta:name="OVERHEIDop.straatnaam">Meierijsingel</meta:user-defined>
    <meta:user-defined meta:name="OVERHEIDop.woonplaats">Vugh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648</meta:user-defined>
    <meta:user-defined meta:name="OVERHEIDop.GmbID/DC.identifier">gmb-2020-176648</meta:user-defined>
    <meta:user-defined meta:name="OVERHEIDop.versieInformatie"/>
  </office:meta>
</office:document-meta>
</file>