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HASPEL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p text:style-name="tussenkopcur">- Haspelstraat 15, opbouw achtergevel en plaatsen van een dakkapel, OV20201187, ingekomen 7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663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3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3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78.6 406674</meta:user-defined>
    <meta:user-defined meta:name="DC.title">GEMEENTE VUGHT - INGEKOMEN AANVRAAG OMGEVINGSVERGUNNING BOUW – HASPELSTRAAT 15</meta:user-defined>
    <meta:user-defined meta:name="OVERHEID.PostcodeHuisnummer/OVERHEIDop.postcodeHuisnummer">5261SP 15</meta:user-defined>
    <meta:user-defined meta:name="OVERHEIDop.straatnaam">Haspelstraat</meta:user-defined>
    <meta:user-defined meta:name="OVERHEIDop.woonplaats">Vugh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639</meta:user-defined>
    <meta:user-defined meta:name="OVERHEIDop.GmbID/DC.identifier">gmb-2020-176639</meta:user-defined>
    <meta:user-defined meta:name="OVERHEIDop.versieInformatie"/>
  </office:meta>
</office:document-meta>
</file>