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tarten van een kleinschalige kapperszaak Laan van Archeologie 15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aan van Archeologie 159 </text:p>
                <text:p text:style-name="al">Omschrijving : starten van een kleinschalige kapperszaak </text:p>
                <text:p text:style-name="al">Zaaknummer : Z/2020/330288 </text:p>
                <text:p text:style-name="al">Bekendmakingsdatum: 8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663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3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3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288</meta:user-defined>
    <dc:language>nl</dc:language>
    <meta:user-defined meta:name="OVERHEID.EPSG28992/DC.spatial">107407.194 500751.651</meta:user-defined>
    <meta:user-defined meta:name="DC.title">Verleende omgevingsvergunning, starten van een kleinschalige kapperszaak Laan van Archeologie 159, te Heemskerk</meta:user-defined>
    <meta:user-defined meta:name="OVERHEID.PostcodeHuisnummer/OVERHEIDop.postcodeHuisnummer">1967CV 159</meta:user-defined>
    <meta:user-defined meta:name="OVERHEIDop.straatnaam">Laan van Archeologie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35</meta:user-defined>
    <meta:user-defined meta:name="OVERHEIDop.GmbID/DC.identifier">gmb-2020-176635</meta:user-defined>
    <meta:user-defined meta:name="OVERHEIDop.versieInformatie"/>
  </office:meta>
</office:document-meta>
</file>