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Van Heeksbleeklaan t.h.v. nr. 68 (Ledeboerpark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8 juli 2020 een besluit genomen op de aanvraag met zaaknummer V-2020-3337 voor een omgevingsvergunning : het vellen van 1 eik, op locatie Van Heeksbleeklaan t.h.v. nr. 68 (Ledeboerpark)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9 juli 2020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76625</text:span><text:line-break/><text:date style:data-style-name="dag" text:fixed="true" text:date-value="2020-07-15"/><text:line-break/><text:date style:data-style-name="jaar" text:fixed="true" text:date-value="2020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6625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6625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6327 472866</meta:user-defined>
    <meta:user-defined meta:name="DC.title">Kennisgeving besluit op aanvraag omgevingsvergunning  Van Heeksbleeklaan t.h.v. nr. 68 (Ledeboerpark)</meta:user-defined>
    <meta:user-defined meta:name="OVERHEID.PostcodeHuisnummer/OVERHEIDop.postcodeHuisnummer">7522LB 68</meta:user-defined>
    <meta:user-defined meta:name="OVERHEIDop.straatnaam">Van Heeksbleeklaan</meta:user-defined>
    <meta:user-defined meta:name="OVERHEIDop.woonplaats">Enschede</meta:user-defined>
    <meta:user-defined meta:name="DCTERMS.W3CDTF/DCTERMS.available">2020-07-15</meta:user-defined>
    <meta:user-defined meta:name="DCTERMS.W3CDTF/OVERHEIDop.jaargang">2020</meta:user-defined>
    <meta:user-defined meta:name="OVERHEIDop.publicationIssue">176625</meta:user-defined>
    <meta:user-defined meta:name="OVERHEIDop.GmbID/DC.identifier">gmb-2020-176625</meta:user-defined>
    <meta:user-defined meta:name="OVERHEIDop.versieInformatie"/>
  </office:meta>
</office:document-meta>
</file>