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letta Jacobsdreef 3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eft de gemeente een aanvraag ontvangen voor een omgevingsvergunning op locatie Aletta Jacobsdreef 31 in Vianen. De aanvraag is geregistreerd onder zaaknummer OV-2020-0340. De aanvraag betreft het vervangen van de damw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62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2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2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17 444050</meta:user-defined>
    <meta:user-defined meta:name="DC.title">Kennisgeving ontvangst aanvraag omgevingsvergunning, Aletta Jacobsdreef 31 in Vianen</meta:user-defined>
    <meta:user-defined meta:name="OVERHEID.PostcodeHuisnummer/OVERHEIDop.postcodeHuisnummer">4133HG 31</meta:user-defined>
    <meta:user-defined meta:name="OVERHEIDop.straatnaam">Aletta Jacobsdreef</meta:user-defined>
    <meta:user-defined meta:name="OVERHEIDop.woonplaats">Vian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21</meta:user-defined>
    <meta:user-defined meta:name="OVERHEIDop.GmbID/DC.identifier">gmb-2020-176621</meta:user-defined>
    <meta:user-defined meta:name="OVERHEIDop.versieInformatie"/>
  </office:meta>
</office:document-meta>
</file>