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ntrotstraat, t.h.v. nr.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een besluit genomen op de aanvraag met zaaknummer V-2020-3474 voor een omgevingsvergunning : het vellen van 1 tulpenboom, op locatie Bentrotstraat, t.h.v. nr. 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61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79 472265</meta:user-defined>
    <meta:user-defined meta:name="DC.title">Kennisgeving besluit op aanvraag omgevingsvergunning  Bentrotstraat, t.h.v. nr. 64</meta:user-defined>
    <meta:user-defined meta:name="OVERHEID.PostcodeHuisnummer/OVERHEIDop.postcodeHuisnummer">7531AB 64</meta:user-defined>
    <meta:user-defined meta:name="OVERHEIDop.straatnaam">Bentrotstraat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615</meta:user-defined>
    <meta:user-defined meta:name="OVERHEIDop.GmbID/DC.identifier">gmb-2020-176615</meta:user-defined>
    <meta:user-defined meta:name="OVERHEIDop.versieInformatie"/>
  </office:meta>
</office:document-meta>
</file>