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eaufortlaan 3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besloten om de beslistermijn voor de aanvraag met zaaknummer 2348466 voor een omgevingsvergunning voor het <text:span text:style-name="nadrukvet">gewijzigd uitvoeren van een te bouwen woonhuis </text:span>op locatie de Beaufortlaan 3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660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52 462042.2</meta:user-defined>
    <meta:user-defined meta:name="DC.title">Kennisgeving verlenging beslistermijn omgevingsvergunning de Beaufortlaan 32 in Soest</meta:user-defined>
    <meta:user-defined meta:name="OVERHEID.PostcodeHuisnummer/OVERHEIDop.postcodeHuisnummer">3768MJ 32</meta:user-defined>
    <meta:user-defined meta:name="OVERHEIDop.straatnaam">de Beaufortlaan</meta:user-defined>
    <meta:user-defined meta:name="OVERHEIDop.woonplaats">Soes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08</meta:user-defined>
    <meta:user-defined meta:name="OVERHEIDop.GmbID/DC.identifier">gmb-2020-176608</meta:user-defined>
    <meta:user-defined meta:name="OVERHEIDop.versieInformatie"/>
  </office:meta>
</office:document-meta>
</file>