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ranjestraat 30a 7681DN Vroomshoop,  bouwen van een schuur (ontvangen 09-07-2020, zaaknummer 1700ESUITE31167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ranjestraat 30a 7681DN Vroomshoop, </text:p>
            <text:p text:style-name="common-al">Project: bouwen van een schuur</text:p>
            <text:p text:style-name="common-al">Ingekomen: 08-07-2020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7660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60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60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schuur</meta:user-defined>
    <dc:language>nl</dc:language>
    <meta:user-defined meta:name="OVERHEID.EPSG28992/DC.spatial">235682.000193819 497244.000466593</meta:user-defined>
    <meta:user-defined meta:name="DC.title">Gemeente Twenterand - aanvraag omgevingsvergunning, Oranjestraat 30a 7681DN Vroomshoop,  bouwen van een schuur (ontvangen 09-07-2020, zaaknummer 1700ESUITE311672020)</meta:user-defined>
    <meta:user-defined meta:name="OVERHEID.PostcodeHuisnummer/OVERHEIDop.postcodeHuisnummer">7681DN 30</meta:user-defined>
    <meta:user-defined meta:name="OVERHEIDop.straatnaam">Oranjestraat</meta:user-defined>
    <meta:user-defined meta:name="OVERHEIDop.woonplaats">Vroomshoop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6607</meta:user-defined>
    <meta:user-defined meta:name="OVERHEIDop.GmbID/DC.identifier">gmb-2020-176607</meta:user-defined>
    <meta:user-defined meta:name="OVERHEIDop.versieInformatie"/>
  </office:meta>
</office:document-meta>
</file>