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Jochem Janszplantsoe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unnik maken bekend dat de gemeenteraad van Bunnik op 2 juli 2020 het bestemmingsplan ‘Jochem Janszplantsoen Odijk’ ongewijzigd heeft vastgesteld. Het vastgestelde bestemmingsplan, het vaststellingsbesluit en de daarop betrekking hebbende stukken liggen voor iedereen gedurende zes weken ter inzage met ingang van donderdag 16 juli 2020 tot en met woensdag 26 augustus 2020. </text:p>
            <text:p text:style-name="common-al">
            <text:span text:style-name="nadrukvet">Wat houdt dit bestemmingsplan in</text:span>
            <text:span text:style-name="nadrukvet">?</text:span>
          </text:p>
            <text:p text:style-name="common-al">Het bestemmingsplan heeft betrekking op de gronden gelegen aan het Jochem Janszplantsoen en aan de Singel in Odijk. Op de locatie Jochem Janszplantsoen zijn 12 verouderde sociale huurwoningen aanwezig. In participatie met de bewoners en de omwonenden is door de initiatiefnemer een bouwplan ontwikkeld voor de herontwikkeling van deze locatie. Het bestemmingsplan Jochem Janszplantsoen in Odijk voorziet in de mogelijkheid van het bouwen van 20 sociale huur appartementen en 12 sociale huurwoningen ter vervanging van de huidige woningen. Daarnaast wordt de openbare ruimte anders vorm gegeven omdat een gedeelte van de weg moet worden omgelegd om deze ontwikkeling mogelijk te maken.</text:p>
            <text:p text:style-name="common-al">
            <text:span text:style-name="nadrukvet">Hoe kunt u het bestemmingsplan inzien?</text:span>
          </text:p>
            <text:p text:style-name="common-al">Het plan is binnen de genoemde termijn digitaal raadpleegbaar via de website <text:a xlink:href="http://www.ruimtelijkeplannen.nl/" xlink:type="simple">www.ruimtelijkeplannen.nl</text:a></text:p>
            <text:p text:style-name="common-al">(identificatienummer NL.IMRO.0312.bpODKjjplantsoen-va01).</text:p>
            <text:p text:style-name="common-al">De bronbestanden van het plan zijn beschikbaar via <text:a xlink:href="http://publiek.tercera-ro.nl/officieel/0312/NL.IMRO.0312.bpBNKParapluBuiten-va01" xlink:type="simple">http://publiek.tercera-ro.nl/officieel/0312/</text:a> NL.IMRO.0312.bpODKjjplantsoen-va01.</text:p>
            <text:p text:style-name="common-al">U kunt het plan ook inzien (digitaal en op papier) in het gemeentehuis. Digitaal op de website van de gemeente Bunnik (<text:a xlink:href="http://www.bunnik.nl/" xlink:type="simple">www.bunnik.nl</text:a>) onder ‘nieuwbouwprojecten’, ‘Jochem Janszplantsoen’ en op papier bij de centrale balie in het gemeentehuis, Singelpark 1 in Odijk.</text:p>
            <text:p text:style-name="common-al">
            <text:span text:style-name="nadrukvet">Beroep instellen</text:span>
          </text:p>
            <text:p text:style-name="common-al">Met ingang van vrijdag 17 juli 2020 kan gedurende zes weken (tot en met donderdag 27 augustus 2020) tegen het vastgestelde bestemmingsplan beroep worden ingesteld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Beroep kan worden ingesteld door:</text:p>
            <text:p text:style-name="common-al">belanghebbenden die tijdig hun zienswijze bij de gemeenteraad naar voren hebben gebracht over het ontwerpbestemmingsplan;</text:p>
            <text:p text:style-name="common-al">belanghebbenden aan wie redelijkerwijs niet kan worden verweten geen zienswijze bij de gemeenteraad naar voren te hebben gebracht;</text:p>
            <text:p text:style-name="common-al">
            <text:span text:style-name="nadrukvet">Inwerkingtreding van het vaststellingsbesluit</text:span>
          </text:p>
            <text:p text:style-name="common-al">Het besluit tot vaststelling van het bestemmingsplan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text:a xlink:href="http://www.raadvanstate.nl/" xlink:type="simple">www.raadvanstate.nl</text:a></text:p>
            <text:p text:style-name="common-al">
            <text:span text:style-name="nadrukvet">Crisis- en herstelwet </text:span>
          </text:p>
            <text:p text:style-name="last-al">Op het besluit tot vaststelling van het bestemmingsplan is afdeling 2 van hoofdstuk 1 van de Crisis- en herstelwet van toepassing. Dit betekent dat u in het beroepschrift moet aangeven welke beroepsgronden u aanvoert tegen het besluit. Na afloop van de beroeps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659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9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9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uimte en infrastructuur | Organisatie en beleid</meta:user-defined>
    <dc:language>nl</dc:language>
    <meta:user-defined meta:name="OVERHEID.EPSG28992/DC.spatial">144254 451599</meta:user-defined>
    <meta:user-defined meta:name="DC.title">Vaststelling bestemmingsplan ‘Jochem Janszplantsoen Odijk’</meta:user-defined>
    <meta:user-defined meta:name="OVERHEID.PostcodeHuisnummer/OVERHEIDop.postcodeHuisnummer">3984JP 1</meta:user-defined>
    <meta:user-defined meta:name="OVERHEIDop.straatnaam">Jochem Janszplantsoen</meta:user-defined>
    <meta:user-defined meta:name="OVERHEIDop.woonplaats">Odijk</meta:user-defined>
    <meta:user-defined meta:name="DCTERMS.W3CDTF/DCTERMS.available">2020-07-15</meta:user-defined>
    <meta:user-defined meta:name="DCTERMS.W3CDTF/OVERHEIDop.jaargang">2020</meta:user-defined>
    <meta:user-defined meta:name="OVERHEIDop.publicationIssue">176598</meta:user-defined>
    <meta:user-defined meta:name="OVERHEIDop.GmbID/DC.identifier">gmb-2020-176598</meta:user-defined>
    <meta:user-defined meta:name="OVERHEIDop.versieInformatie"/>
  </office:meta>
</office:document-meta>
</file>