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Vergunning Drank en Horeca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juli 2020 een ontwerpbesluit genomen op de aanvraag Vergunning Drank en Horeca voor Drank- en horecavergunning, wijziging leidinggevende Coop supermarkt Dorpsstraat op locatie Dorpsstraat 51. Het ontwerpbesluit betreft 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. Het ontwerpbesluit is geregistreerd onder nummer HZ_VRGG_DH-2020085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659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60 479538</meta:user-defined>
    <meta:user-defined meta:name="DC.title">Kennisgeving ontwerpbesluit op aanvraag Vergunning Drank en Horeca Dorpsstraat 51</meta:user-defined>
    <meta:user-defined meta:name="OVERHEID.PostcodeHuisnummer/OVERHEIDop.postcodeHuisnummer">7468CD 51</meta:user-defined>
    <meta:user-defined meta:name="OVERHEIDop.straatnaam">Dorpsstraat</meta:user-defined>
    <meta:user-defined meta:name="OVERHEIDop.woonplaats">Enter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97</meta:user-defined>
    <meta:user-defined meta:name="OVERHEIDop.GmbID/DC.identifier">gmb-2020-176597</meta:user-defined>
    <meta:user-defined meta:name="OVERHEIDop.versieInformatie"/>
  </office:meta>
</office:document-meta>
</file>