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ingewaard houdende regels omtrent subsidie EHBO (Subsidieregeling Eerste Hulp Bij Ongelukken gemeente Lingewaard 2020)</text:p>
      <text:section text:name="regeling_id1-3-2" text:style-name="regeling">
        <text:section text:name="aanhef_id1-3-2-1" text:style-name="aanhef">
          <text:section text:name="preambule_id1-3-2-1-1" text:style-name="preambule">
            <text:p text:style-name="al">Het college van burgemeester en wethouders van de gemeente Lingewaard; </text:p>
            <text:p text:style-name="al"/>
            <text:p text:style-name="al">overwegende dat artikel 4:23, lid 1 van de Algemene wet bestuursrecht stelt dat subsidies verleend dienen te worden op grond van een wettelijk algemeen verbindend voorschrift, zijnde een verordening; </text:p>
            <text:p text:style-name="al"/>
            <text:p text:style-name="al">gelet op artikel 3 van de Algemene Subsidieverordening gemeente Lingewaard 2020;</text:p>
            <text:p text:style-name="al"/>
            <text:p text:style-name="al">besluit: </text:p>
            <text:p text:style-name="al">vast te stellen: Subsidieregeling Eerste Hulp Bij Ongelukken gemeente Lingewaar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EHBO: Eerste Hulp Bij Ongelukken. Hulp die door vrijwilligers geboden kan worden in afwachting van professionele eerste hulp. </text:p>
              </text:list-item>
              <text:list-item text:style-override="id1-3-2-2-1-3-2">
                <text:number>b.</text:number>
                <text:p text:style-name="al">EHBO vereniging: een bij de kamer van koophandel ingeschreven rechtspersoon die zich richt op het verlenen van EHBO, het bieden van EHBO cursussen en inzet op het vergroten van bewustwording, kennis en kunde op het gebied van EHBO. </text:p>
              </text:list-item>
              <text:list-item text:style-override="id1-3-2-2-1-3-3">
                <text:number>c.</text:number>
                <text:p text:style-name="al">Privaatrechtelijke rechtspersoon: een juridische constructie waardoor een abstracte entiteit of organisatie kan optreden als een volwaardig en handelingsbekwaam persoon in het rechtsverkeer, bijvoorbeeld verenigingen, stichtingen. </text:p>
              </text:list-item>
              <text:list-item text:style-override="id1-3-2-2-1-3-4">
                <text:number>d.</text:number>
                <text:p text:style-name="al">Non-profit: (organisatie) zonder winstoogmerk. </text:p>
              </text:list-item>
              <text:list-item text:style-override="id1-3-2-2-1-3-5">
                <text:number>e.</text:number>
                <text:p text:style-name="al">ASV: Algemene Subsidieverordening gemeente Lingewaard 2020.</text:p>
              </text:list-item>
              <text:list-item text:style-override="id1-3-2-2-1-3-6">
                <text:number>f.</text:number>
                <text:p text:style-name="al">Subsidiesoort: jaarlijks te verstrekken prestatiesubsidie.</text:p>
              </text:list-item>
              <text:list-item text:style-override="id1-3-2-2-1-3-7">
                <text:number>g.</text:number>
                <text:p text:style-name="al">College van B&amp;W: college van burgemeester en wethouders van gemeente Lingewaard. </text:p>
              </text:list-item>
              <text:list-item text:style-override="id1-3-2-2-1-3-8">
                <text:number>h.</text:number>
                <text:p text:style-name="al">Gemeente: Gemeente Lingewaard</text:p>
              </text:list-item>
              <text:list-item text:style-override="id1-3-2-2-1-3-9">
                <text:number>i.</text:number>
                <text:p text:style-name="al">Subsidieplafond: het bedrag dat jaarlijks maximaal beschikbaar is voor de verstrekking van subsidies en welke kan worden vastgesteld door het college van B&amp;W. </text:p>
              </text:list-item>
            </text:list>
          </text:section>
          <text:section text:name="artikel_id1-3-2-2-2" text:style-name="artikel">
            <text:p text:style-name="artikel_kop_titel"><text:span text:style-name="artikel_kop_label">Artikel</text:span> <text:span text:style-name="artikel_kop_nr">2.</text:span> Doel van de subsidie </text:p>
            <text:list text:style-name="id1-3-2-2-2-2">
              <text:list-item text:style-override="id1-3-2-2-2-2">
                <text:number>1.</text:number>
                <text:p text:style-name="al">Het vergroten van bewustwording, kennis en kunde op het gebied van EHBO voor en door de inwoners van Lingewaard. </text:p>
              </text:list-item>
              <text:list-item text:style-override="id1-3-2-2-2-3">
                <text:number>2.</text:number>
                <text:p text:style-name="al">Ondersteuning van samenwerking met en inzet van EHBO verenigingen bij evenementen en activiteiten die georganiseerd worden door andere verenigingen in de gemeente Lingewaard. </text:p>
              </text:list-item>
            </text:list>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de reguliere, jaarlijkse activiteiten van non-profit privaatrechtelijke rechtspersonen, zijnde EHBO verenigingen, gevestigd in de gemeente Lingewaard. </text:p>
            <text:p text:style-name="al">Elke EHBO vereniging kan één keer per jaar een aanvraag indienen op grond van deze subsidieregeling. </text:p>
          </text:section>
          <text:section text:name="artikel_id1-3-2-2-4" text:style-name="artikel">
            <text:p text:style-name="artikel_kop_titel"><text:span text:style-name="artikel_kop_label">Artikel</text:span> <text:span text:style-name="artikel_kop_nr">4.</text:span> Subsidiegrondslag </text:p>
            <text:list text:style-name="id1-3-2-2-4-2">
              <text:list-item text:style-override="id1-3-2-2-4-2">
                <text:number>1.</text:number>
                <text:p text:style-name="al">Een bedrag van € 321,00 per EHBO vereniging per jaar. </text:p>
              </text:list-item>
              <text:list-item text:style-override="id1-3-2-2-4-3">
                <text:number>2.</text:number>
                <text:p text:style-name="al">Genoemde bedragen worden volgens gemeente index jaarlijks geïndexeerd. </text:p>
              </text:list-item>
            </text:list>
          </text:section>
          <text:section text:name="artikel_id1-3-2-2-5" text:style-name="artikel">
            <text:p text:style-name="artikel_kop_titel"><text:span text:style-name="artikel_kop_label">Artikel</text:span> <text:span text:style-name="artikel_kop_nr">5.</text:span> Voorwaarden</text:p>
            <text:p text:style-name="al">Leden die actief worden ingezet bij evenementen en activiteiten dienen in het bezit te zijn van een geldig EHBO diploma. </text:p>
          </text:section>
          <text:section text:name="artikel_id1-3-2-2-6" text:style-name="artikel">
            <text:p text:style-name="artikel_kop_titel"><text:span text:style-name="artikel_kop_label">Artikel</text:span> <text:span text:style-name="artikel_kop_nr">6.</text:span> Aanvraag subsidie </text:p>
            <text:list text:style-name="id1-3-2-2-6-2">
              <text:list-item text:style-override="id1-3-2-2-6-2">
                <text:number>1.</text:number>
                <text:p text:style-name="al">In afwijking van artikel 6, lid 2 onder b van de ASV is het aanleveren van een beschrijving van de te behalen doelen/resultaten en hoe men deze met de voorgestelde activiteiten tracht te behalen, niet verplicht. De andere in artikel 6 van de ASV opgenomen bepalingen zijn onverminderd van toepassing, waaronder het indienen van een activiteitenbeschrijving en begroting/dekkingsplan. </text:p>
              </text:list-item>
              <text:list-item text:style-override="id1-3-2-2-6-3">
                <text:number>2.</text:number>
                <text:p text:style-name="al">De in artikel 7, lid 1 van de ASV opgenomen bepaling omtrent de indientermijn voor het indienen van subsidieaanvragen is onverminderd van toepassing op aanvragen zoals opgenomen in deze subsidieregeling. Namelijk de periode 1 september tot en met 30 september voorafgaand aan het jaar of de jaren waarop de aanvraag betrekking heeft.</text:p>
              </text:list-item>
            </text:list>
          </text:section>
          <text:section text:name="artikel_id1-3-2-2-7" text:style-name="artikel">
            <text:p text:style-name="artikel_kop_titel"><text:span text:style-name="artikel_kop_label">Artikel</text:span> <text:span text:style-name="artikel_kop_nr">7.</text:span> Weigeringsgronden </text:p>
            <text:p text:style-name="al">De in artikel 9 van de ASV opgenomen weigeringsgronden zijn onverminderd van toepassing op aanvragen zoals opgenomen in deze subsidieregeling. </text:p>
          </text:section>
          <text:section text:name="artikel_id1-3-2-2-8" text:style-name="artikel">
            <text:p text:style-name="artikel_kop_titel"><text:span text:style-name="artikel_kop_label">Artikel</text:span> <text:span text:style-name="artikel_kop_nr">8.</text:span> Subsidieplafond </text:p>
            <text:list text:style-name="id1-3-2-2-8-2">
              <text:list-item text:style-override="id1-3-2-2-8-2">
                <text:number>1.</text:number>
                <text:p text:style-name="al">Het college van B&amp;W kan jaarlijks een subsidieplafond vaststellen voor het budget waaruit de subsidies die onder deze regeling vallen worden betaald. </text:p>
              </text:list-item>
              <text:list-item text:style-override="id1-3-2-2-8-3">
                <text:number>2.</text:number>
                <text:p text:style-name="al">Het beschikbare subsidiebedrag wordt verdeeld over de volledig ingediende (digitale) aanvragen, die voldoen aan de voorwaarden, waarbij datum van ontvangst bij de gemeente leidend is. De aanvragen worden behandeld op volgorde van ontvangst als hiervoor bedoeld en verleend tot het subsidieplafond is bereikt. </text:p>
              </text:list-item>
            </text:list>
          </text:section>
          <text:section text:name="artikel_id1-3-2-2-9" text:style-name="artikel">
            <text:p text:style-name="artikel_kop_titel"><text:span text:style-name="artikel_kop_label">Artikel</text:span> <text:span text:style-name="artikel_kop_nr">9.</text:span> Beslistermijn</text:p>
            <text:p text:style-name="al">De in artikel 8, lid 1 van de ASV opgenomen bepaling omtrent de beslistermijn is onverminderd van toepassing op aanvragen zoals opgenomen in deze subsidieregeling. Namelijk uiterlijk 31 december van het jaar waarin de aanvraag is ingediend. </text:p>
          </text:section>
          <text:section text:name="artikel_id1-3-2-2-10" text:style-name="artikel">
            <text:p text:style-name="artikel_kop_titel"><text:span text:style-name="artikel_kop_label">Artikel</text:span> <text:span text:style-name="artikel_kop_nr">10.</text:span> Inwerkingtreding </text:p>
            <text:p text:style-name="al">Deze regeling treedt, onder gelijktijdige intrekking van de beleidsregel ‘maatschappelijk belang’, in werking op de dag na bekendmaking in het elektronische gemeenteblad van de gemeente Lingewaard. </text:p>
          </text:section>
          <text:section text:name="artikel_id1-3-2-2-11" text:style-name="artikel">
            <text:p text:style-name="artikel_kop_titel"><text:span text:style-name="artikel_kop_label">Artikel</text:span> <text:span text:style-name="artikel_kop_nr">11.</text:span> Citeertitel </text:p>
            <text:p text:style-name="al">Deze regeling wordt aangehaald als: Subsidieregeling Eerste Hulp Bij Ongelukken gemeente Lingewaard 2020. </text:p>
          </text:section>
        </text:section>
        <text:section text:name="regeling-sluiting_id1-3-2-3" text:style-name="regeling-sluiting">
          <text:section text:name="ondertekening_id1-3-2-3-1">
            <text:p><text:span text:style-name="functie">Aldus vastgesteld door het college van burgemeester en wethouder van Lingewaard op 30 juni 2020; </text:span></text:p>
          </text:section>
          <text:section text:name="ondertekening_id1-3-2-3-2">
            <text:p><text:span text:style-name="functie"/></text:p>
            <text:p><text:span text:style-name="functie">Burgemeester en wethouders van Lingewaar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659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9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9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Financiën | Organisatie en beleid</meta:user-defined>
    <meta:user-defined meta:name="DC.source">artikel 4:23, eerste lid, van de Algemene wet bestuursrecht]|[1.0:c:BWBR0005537&amp;artikel=4%3A23&amp;lid=1&amp;g=2020-07-01</meta:user-defined>
    <meta:user-defined meta:name="DC.source">https://decentrale.regelgeving.overheid.nl/cvdr/xhtmloutput/Historie/Lingewaard/639865/CVDR639865_1.html</meta:user-defined>
    <meta:user-defined meta:name="OVERHEIDop.referentienummer">140528 </meta:user-defined>
    <meta:user-defined meta:name="DCTERMS.alternative">Subsidieregeling Eerste Hulp Bij Ongelukken gemeente Lingewaard 2020</meta:user-defined>
    <dc:language>nl</dc:language>
    <meta:user-defined meta:name="OVERHEID.Gemeente/DC.spatial">Lingewaard</meta:user-defined>
    <meta:user-defined meta:name="DC.title">Besluit van het college van burgemeester en wethouders van de gemeente Lingewaard houdende regels omtrent subsidie EHBO (Subsidieregeling Eerste Hulp Bij Ongelukken gemeente Lingewaard 2020)</meta:user-defined>
    <meta:user-defined meta:name="DCTERMS.W3CDTF/DCTERMS.available">2020-07-14</meta:user-defined>
    <meta:user-defined meta:name="DCTERMS.W3CDTF/OVERHEIDop.jaargang">2020</meta:user-defined>
    <meta:user-defined meta:name="OVERHEIDop.publicationIssue">176592</meta:user-defined>
    <meta:user-defined meta:name="OVERHEIDop.betreftRegeling">CVDR642314_1</meta:user-defined>
    <meta:user-defined meta:name="xs:date/OVERHEIDop.startdatum">2020-07-15</meta:user-defined>
    <meta:user-defined meta:name="OVERHEIDop.GmbID/DC.identifier">gmb-2020-176592</meta:user-defined>
    <meta:user-defined meta:name="OVERHEIDop.versieInformatie"/>
  </office:meta>
</office:document-meta>
</file>