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Kadastrale Sectie S 8333 Kavel 23 [Breezicht] (zaaknummer Z2020-0000881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adastrale Sectie S 8333 kavel 23 </text:span>
            <text:span text:style-name="nadrukvet">–</text:span> ontvangen 6 jul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5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119.577 506655.848</meta:user-defined>
    <meta:user-defined meta:name="DC.title">Aanvraag Omgevingsvergunning, bouwen vrijstaande woning, Kadastrale Sectie S 8333 Kavel 23 [Breezicht] (zaaknummer Z2020-00008816)</meta:user-defined>
    <meta:user-defined meta:name="OVERHEID.PostcodeHuisnummer/OVERHEIDop.postcodeHuisnummer">8044VA 25</meta:user-defined>
    <meta:user-defined meta:name="OVERHEIDop.straatnaam">Breezichtlaa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6589</meta:user-defined>
    <meta:user-defined meta:name="OVERHEIDop.GmbID/DC.identifier">gmb-2020-176589</meta:user-defined>
    <meta:user-defined meta:name="OVERHEIDop.versieInformatie"/>
  </office:meta>
</office:document-meta>
</file>