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Camping Hanzehof, Drive-In bioscoop op 1 augustus tot en met 30 augustus 2020 op het parkeerterrein van de Hanzehal en het parkje naast de Hanzehof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6 juli 2020 is een evenementenvergunning aangevraagd voor Camping Hanzehof, Drive-In bioscoop op 1 augustus tot en met 30 augustus 2020 op het parkeerterrein van de Hanzehal en het parkje naast de Hanzehof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l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657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7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7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829 462700</meta:user-defined>
    <meta:user-defined meta:name="DC.title">Gemeente Zutphen, Camping Hanzehof, Drive-In bioscoop op 1 augustus tot en met 30 augustus 2020 op het parkeerterrein van de Hanzehal en het parkje naast de Hanzehof in Zutphen</meta:user-defined>
    <meta:user-defined meta:name="OVERHEID.PostcodeHuisnummer/OVERHEIDop.postcodeHuisnummer">7203AA 2</meta:user-defined>
    <meta:user-defined meta:name="OVERHEIDop.straatnaam">Fanny Blankers-Koenweg</meta:user-defined>
    <meta:user-defined meta:name="OVERHEIDop.woonplaats">Zutph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577</meta:user-defined>
    <meta:user-defined meta:name="OVERHEIDop.GmbID/DC.identifier">gmb-2020-176577</meta:user-defined>
    <meta:user-defined meta:name="OVERHEIDop.versieInformatie"/>
  </office:meta>
</office:document-meta>
</file>