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hoeve 3, 1251 DE, het plaatsen van een tunnel in de bestaande aarde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hoeve 3, 1251 DE, het plaatsen van een tunnel in de bestaande aardewal, ingekomen 6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57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024.898 473611.113</meta:user-defined>
    <meta:user-defined meta:name="DC.title">Aangevraagde omgevingsvergunning Herdershoeve 3, 1251 DE, het plaatsen van een tunnel in de bestaande aardewal</meta:user-defined>
    <meta:user-defined meta:name="OVERHEID.PostcodeHuisnummer/OVERHEIDop.postcodeHuisnummer">1251DE 3</meta:user-defined>
    <meta:user-defined meta:name="OVERHEIDop.straatnaam">Herdershoeve</meta:user-defined>
    <meta:user-defined meta:name="OVERHEIDop.woonplaats">Lar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76</meta:user-defined>
    <meta:user-defined meta:name="OVERHEIDop.GmbID/DC.identifier">gmb-2020-176576</meta:user-defined>
    <meta:user-defined meta:name="OVERHEIDop.versieInformatie"/>
  </office:meta>
</office:document-meta>
</file>