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8">
      <text:list-level-style-bullet text:bullet-char="•" text:level="1">
        <style:list-level-properties text:min-label-width="10mm"/>
      </text:list-level-style-bullet>
    </text:list-style>
    <text:list-style style:name="id1-3-2-2-5-8-9">
      <text:list-level-style-bullet text:bullet-char="•" text:level="1">
        <style:list-level-properties text:min-label-width="10mm"/>
      </text:list-level-style-bullet>
    </text:list-style>
    <text:list-style style:name="id1-3-2-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6">
      <text:list-level-style-bullet text:bullet-char="•" text:level="1">
        <style:list-level-properties text:min-label-width="10mm"/>
      </text:list-level-style-bullet>
    </text:list-style>
    <text:list-style style:name="id1-3-2-2-5-12-7">
      <text:list-level-style-bullet text:bullet-char="•" text:level="1">
        <style:list-level-properties text:min-label-width="10mm"/>
      </text:list-level-style-bullet>
    </text:list-style>
    <text:list-style style:name="id1-3-2-2-5-12-8">
      <text:list-level-style-bullet text:bullet-char="•" text:level="1">
        <style:list-level-properties text:min-label-width="10mm"/>
      </text:list-level-style-bullet>
    </text:list-style>
    <text:list-style style:name="id1-3-2-2-5-12-9">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Subsidieregeling Voorbereiding van Energiemaatregelen</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7 juli 2020,</text:p>
            <text:p text:style-name="al">Gezien het voorstel met registratienummer 10105669</text:p>
            <text:p text:style-name="al">Besluit vast te stellen </text:p>
            <text:list text:style-name="id1-3-2-1-1-5">
              <text:list-item text:style-override="id1-3-2-1-1-5-1">
                <text:number>1.</text:number>
                <text:p text:style-name="al">De Subsidieregeling Voorbereiding van Energiemaatregelen</text:p>
              </text:list-item>
            </text:list>
            <text:list text:style-name="id1-3-2-1-1-6">
              <text:list-item text:style-override="id1-3-2-1-1-6-1">
                <text:number>2.</text:number>
                <text:p text:style-name="al">De Subsidieregeling Voorbereiding van Energiemaatregelen 2020 wordt per 1 augustus 2020 ingetrok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Let op: Deze subsidie is bedoeld voor onderzoek en advies ter voorbereiding van energiemaatregelen. De subsidie kan niet worden gebruikt als bijdrage aan de kosten van energiemaatregelen. Zie meer hierover in artikel 4 van deze regeling.</text:p>
            <text:p text:style-name="al"/>
          </text:section>
          <text:section text:name="artikel_id1-3-2-2-2" text:style-name="artikel">
            <text:p text:style-name="artikel_kop_titel"><text:span text:style-name="artikel_kop_label">Artikel</text:span> <text:span text:style-name="artikel_kop_nr">1</text:span> Wat is het doel van deze subsidie?</text:p>
            <text:p text:style-name="al">Deze subsidieregeling “Voorbereiding van Energiemaatregelen” is bedoeld om eigenaar-bewoners, Verenigingen van Eigenaren (VvE’s), organisaties en bedrijven in ’s-Hertogenbosch te ondersteunen bij de totstandkoming van projecten op het gebied van energiebesparing en duurzame energie. Dergelijke initiatieven leveren een bijdrage aan de uitvoering van het Energietransitie-programma 2016-2020 van de gemeente ’s-Hertogenbosch. Daarmee werkt de gemeente samen met bewoners, bedrijven en organisaties aan een klimaatneutrale gemeente.</text:p>
            <text:p text:style-name="al"/>
          </text:section>
          <text:section text:name="artikel_id1-3-2-2-3" text:style-name="artikel">
            <text:p text:style-name="artikel_kop_titel"><text:span text:style-name="artikel_kop_label">Artikel</text:span> <text:span text:style-name="artikel_kop_nr">2</text:span> Wie kan deze subsidie aanvragen?</text:p>
            <text:p text:style-name="al">Deze subsidie is bestemd voor:</text:p>
            <text:list text:style-name="id1-3-2-2-3-3">
              <text:list-item text:style-override="id1-3-2-2-3-3-1">
                <text:number>•</text:number>
                <text:p text:style-name="al">Eigenaar-bewoners die energiemaatregelen willen nemen in hun bestaande woning;</text:p>
              </text:list-item>
              <text:list-item text:style-override="id1-3-2-2-3-3-2">
                <text:number>•</text:number>
                <text:p text:style-name="al">Verenigingen van Eigenaren (VvE’s) die energiemaatregelen willen nemen in hun gebouw;</text:p>
              </text:list-item>
              <text:list-item text:style-override="id1-3-2-2-3-3-3">
                <text:number>•</text:number>
                <text:p text:style-name="al">Bedrijven en organisaties die energiemaatregelen willen nemen in hun gebouw of bedrijfsproces.</text:p>
              </text:list-item>
            </text:list>
            <text:p text:style-name="al"/>
          </text:section>
          <text:section text:name="artikel_id1-3-2-2-4" text:style-name="artikel">
            <text:p text:style-name="artikel_kop_titel"><text:span text:style-name="artikel_kop_label">Artikel</text:span> <text:span text:style-name="artikel_kop_nr">3</text:span> Woordenlijst subsidieregeling</text:p>
            <text:list text:style-name="id1-3-2-2-4-2">
              <text:list-item text:style-override="id1-3-2-2-4-2-1">
                <text:number>•</text:number>
                <text:p text:style-name="al">Activiteitenbesluit: Het Activiteitenbesluit geeft algemene milieuregels voor bedrijfsmatige activiteiten. Algemene informatie over het Activiteitenbesluit vindt u <text:a xlink:href="https://www.infomil.nl/onderwerpen/integrale/activiteitenbesluit/" xlink:type="simple">in deze link</text:a>. Meer informatie over de energiebesparingsverplichting in het Activiteitenbesluit vindt u <text:a xlink:href="https://www.infomil.nl/onderwerpen/integrale/activiteitenbesluit/themas/energiebesparing/" xlink:type="simple">in deze link</text:a>. </text:p>
              </text:list-item>
              <text:list-item text:style-override="id1-3-2-2-4-2-2">
                <text:number>•</text:number>
                <text:p text:style-name="al">Algemene subsidieverordening (ASV): de algemene subsidieverordening ’s-Hertogenbosch. Deze ASV geldt bij alle subsidieaanvragen.</text:p>
              </text:list-item>
              <text:list-item text:style-override="id1-3-2-2-4-2-3">
                <text:number>•</text:number>
                <text:p text:style-name="al">Eigenaar-bewoner: een particuliere huiseigenaar die de woning voor eigen bewoning gebruikt.</text:p>
              </text:list-item>
              <text:list-item text:style-override="id1-3-2-2-4-2-4">
                <text:number>•</text:number>
                <text:p text:style-name="al">Energietransitie-programma 2016-2020. Dit gemeentelijke programma gaat over energiebesparing en duurzame energieopwekking. De gemeente heeft hierin beschreven wat ze wil bereiken en hoe ze dat gaat doen, en hoe dit bijdraagt aan het einddoel van een klimaatneutraal ’s-Hertogenbosch. Het Energietransitie-programma vindt u <text:a xlink:href="https://www.s-hertogenbosch.nl/klimaatneutraal/" xlink:type="simple">onderaan deze link</text:a>.</text:p>
              </text:list-item>
              <text:list-item text:style-override="id1-3-2-2-4-2-5">
                <text:number>•</text:number>
                <text:p text:style-name="al">Haalbaarheidsonderzoek: onderzoek naar de (financiële, technische en juridische) mogelijkheden van energiemaatregelen; t.a.v. de financiële haalbaarheid worden financieringsmogelijkheden meegenomen en wordt aangegeven welke maatregelen minimaal kostenneutraal uitgevoerd kunnen worden en welke besparing wordt behaald (uitgedrukt in Euro’s, kg CO2-reductie, kWh elektra en/of m3 gas; of aantal labelstappen). </text:p>
              </text:list-item>
              <text:list-item text:style-override="id1-3-2-2-4-2-6">
                <text:number>•</text:number>
                <text:p text:style-name="al">Energieadviesgesprek: Een adviesgesprek over duurzaam wonen dat is uitgevoerd door een adviseur van Advies Energie Nul73. </text:p>
              </text:list-item>
              <text:list-item text:style-override="id1-3-2-2-4-2-7">
                <text:number>•</text:number>
                <text:p text:style-name="al">Op volgorde van binnenkomst-methode: voor het bepalen van het bereiken van het subsidieplafond behandelen wij de subsidieaanvragen ‘op volgorde van binnenkomst’. Dit heet ook wel ‘wie–het-eerst-komt-het-eerst-maalt’. We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 </text:p>
              </text:list-item>
              <text:list-item text:style-override="id1-3-2-2-4-2-8">
                <text:number>•</text:number>
                <text:p text:style-name="al">Subsidieaanvrager: de rechtspersoon die subsidie aanvraagt en op wiens woning of gebouw of bedrijfsproces de gewenste energiemaatregelen betrekking hebben.</text:p>
              </text:list-item>
              <text:list-item text:style-override="id1-3-2-2-4-2-9">
                <text:number>•</text:number>
                <text:p text:style-name="al">Subsidieplafond: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4-2-10">
                <text:number>•</text:number>
                <text:p text:style-name="al">Vereniging van eigenaren (VvE): een rechtspersoon (bestaande uit mede-eigenaars) die als doel heeft het beheer en het onderhoud van de gemeenschappelijke gedeelten en zaken van het appartementengebouw.</text:p>
              </text:list-item>
              <text:list-item text:style-override="id1-3-2-2-4-2-11">
                <text:number>•</text:number>
                <text:p text:style-name="al">Woning: een zelfstandige, bestaande woning, gelegen in de gemeente ’s-Hertogenbosch.</text:p>
              </text:list-item>
            </text:list>
            <text:p text:style-name="al"/>
          </text:section>
          <text:section text:name="artikel_id1-3-2-2-5" text:style-name="artikel">
            <text:p text:style-name="artikel_kop_titel"><text:span text:style-name="artikel_kop_label">Artikel</text:span> <text:span text:style-name="artikel_kop_nr">4</text:span> Waarvoor kunt u een subsidie aanvragen?</text:p>
            <text:p text:style-name="al">U kunt een subsidie aanvragen voor (haalbaarheids)onderzoek naar, advies over of andere voorbereidingsactiviteiten voor het treffen van energiemaatregelen voor uw woning, gebouw en/of bedrijfsproces in ’s-Hertogenbosch.</text:p>
            <text:p text:style-name="al">Voor deze activiteiten geldt dat:</text:p>
            <text:list text:style-name="id1-3-2-2-5-4">
              <text:list-item text:style-override="id1-3-2-2-5-4-1">
                <text:number>•</text:number>
                <text:p text:style-name="al">Deze gericht moeten zijn op maatregelen die niet reeds wettelijk verplicht zijn (zoals een energielabel bij de verkoop van de woning of het utiliteitsgebouw, verplichte maatregelen volgens het Activiteitenbesluit voor bedrijven en organisaties/VvE’s);</text:p>
              </text:list-item>
              <text:list-item text:style-override="id1-3-2-2-5-4-2">
                <text:number>•</text:number>
                <text:p text:style-name="al">De intentie van het uitvoeren van deze activiteiten is om daadwerkelijk energiebesparende of duurzame energie opwekkende maatregelen te nemen;</text:p>
              </text:list-item>
              <text:list-item text:style-override="id1-3-2-2-5-4-3">
                <text:number>•</text:number>
                <text:p text:style-name="al">Een aanvrager kan slechts éénmaal voor subsidie in aanmerking komen binnen deze regeling.</text:p>
              </text:list-item>
            </text:list>
            <text:p text:style-name="al"/>
            <text:p text:style-name="al">De subsidie is bestemd voor:</text:p>
            <text:p text:style-name="al"/>
            <text:list text:style-name="id1-3-2-2-5-8">
              <text:list-item text:style-override="id1-3-2-2-5-8-1">
                <text:number>a.</text:number>
                <text:p text:style-name="al">
                <text:span text:style-name="nadrukondlijn">Eigenaar-bewoners</text:span>:</text:p>
              </text:list-item>
              <text:list-item text:style-override="id1-3-2-2-5-8-2">
                <text:number>•</text:number>
                <text:p text:style-name="al">Vervolgadvies na een energieadviesgesprek</text:p>
              </text:list-item>
              <text:list-item text:style-override="id1-3-2-2-5-8-3">
                <text:number>•</text:number>
                <text:p text:style-name="al">Een EPA-maatwerkadvies</text:p>
              </text:list-item>
              <text:list-item text:style-override="id1-3-2-2-5-8-4">
                <text:number>•</text:number>
                <text:p text:style-name="al">Een EPC-berekening</text:p>
              </text:list-item>
              <text:list-item text:style-override="id1-3-2-2-5-8-5">
                <text:number>•</text:number>
                <text:p text:style-name="al">Een thermografisch onderzoek van de huidige woning</text:p>
              </text:list-item>
              <text:list-item text:style-override="id1-3-2-2-5-8-6">
                <text:number>•</text:number>
                <text:p text:style-name="al">Inhoudelijke begeleiding door een architect, bijv. voor de afstemming met welstand</text:p>
              </text:list-item>
              <text:list-item text:style-override="id1-3-2-2-5-8-7">
                <text:number>•</text:number>
                <text:p text:style-name="al">Kostenberekening maatregelen</text:p>
              </text:list-item>
              <text:list-item text:style-override="id1-3-2-2-5-8-8">
                <text:number>•</text:number>
                <text:p text:style-name="al">Organiseren van samenwerking met de buurt ten behoeve van energiebesparing of duurzame energieopwekking</text:p>
              </text:list-item>
              <text:list-item text:style-override="id1-3-2-2-5-8-9">
                <text:number>•</text:number>
                <text:p text:style-name="al">Overige proceskosten om te komen tot maatregelen.</text:p>
              </text:list-item>
            </text:list>
            <text:p text:style-name="al"/>
            <text:list text:style-name="id1-3-2-2-5-10">
              <text:list-item text:style-override="id1-3-2-2-5-10-1">
                <text:number>b.</text:number>
                <text:p text:style-name="al">
                <text:span text:style-name="nadrukondlijn">Verenigingen van Eigenaren (VvE’s) met minimaal 8 eenheden</text:span>:</text:p>
              </text:list-item>
              <text:list-item text:style-override="id1-3-2-2-5-10-2">
                <text:number>•</text:number>
                <text:p text:style-name="al">Energiescan</text:p>
              </text:list-item>
              <text:list-item text:style-override="id1-3-2-2-5-10-3">
                <text:number>•</text:number>
                <text:p text:style-name="al">Advies, berekeningen</text:p>
              </text:list-item>
              <text:list-item text:style-override="id1-3-2-2-5-10-4">
                <text:number>•</text:number>
                <text:p text:style-name="al">Overige proceskosten om te komen tot maatregelen.</text:p>
              </text:list-item>
            </text:list>
            <text:p text:style-name="al"/>
            <text:list text:style-name="id1-3-2-2-5-12">
              <text:list-item text:style-override="id1-3-2-2-5-12-1">
                <text:number>c.</text:number>
                <text:p text:style-name="al">
                <text:span text:style-name="nadrukondlijn">Bedrijven en organisaties</text:span>: </text:p>
              </text:list-item>
              <text:list-item text:style-override="id1-3-2-2-5-12-2">
                <text:number>•</text:number>
                <text:p text:style-name="al">Haalbaarheidsonderzoek naar de mogelijkheden van CO2-reductie bij kantoren met als doel deze naar minimaal energielabel A te verbeteren. Mogelijkheden voor reductie van gebruiksgebonden energie worden hierin meegenomen;</text:p>
              </text:list-item>
              <text:list-item text:style-override="id1-3-2-2-5-12-3">
                <text:number>•</text:number>
                <text:p text:style-name="al">Haalbaarheidsonderzoek naar de mogelijkheden van CO2-reductie bij andere gebouwen dan kantoren met als doel deze minimaal 2 energielabel-stappen te verbeteren. Mogelijkheden voor reductie van gebruiksgebonden energie worden hierin meegenomen;</text:p>
              </text:list-item>
              <text:list-item text:style-override="id1-3-2-2-5-12-4">
                <text:number>•</text:number>
                <text:p text:style-name="al">Haalbaarheidsonderzoek naar de mogelijkheden voor toepassing van een WKO-installatie in bestaande gebouwen of naar verbetering van het rendement en/of de balans van bestaande WKO-installaties;</text:p>
              </text:list-item>
              <text:list-item text:style-override="id1-3-2-2-5-12-5">
                <text:number>•</text:number>
                <text:p text:style-name="al">Haalbaarheidsonderzoek naar de mogelijkheden voor benutting van beschikbare lokale duurzame energiebronnen en restenergie;</text:p>
              </text:list-item>
              <text:list-item text:style-override="id1-3-2-2-5-12-6">
                <text:number>•</text:number>
                <text:p text:style-name="al">Advies over technische en/of financiële mogelijkheden voor de toepassing van zonnepanelen op uw gebouw bij een geschikt dakoppervlak van minimaal 200 m2;</text:p>
              </text:list-item>
              <text:list-item text:style-override="id1-3-2-2-5-12-7">
                <text:number>•</text:number>
                <text:p text:style-name="al">Haalbaarheidsonderzoek naar of advies over maatregelen in het bedrijfsproces (niet gebouw-gebonden) die leiden tot energiebesparing en/of opwekking van duurzame energie;</text:p>
              </text:list-item>
              <text:list-item text:style-override="id1-3-2-2-5-12-8">
                <text:number>•</text:number>
                <text:p text:style-name="al">Organiseren van samenwerking ten behoeve van energiebesparing, duurzame energieopwekking of toepassen van duurzame energiebronnen of restenergie.</text:p>
              </text:list-item>
              <text:list-item text:style-override="id1-3-2-2-5-12-9">
                <text:number>•</text:number>
                <text:p text:style-name="al">Second opinion op een onderzoek of advies betreffende energiemaatregelen;</text:p>
              </text:list-item>
            </text:list>
            <text:p text:style-name="al"/>
          </text:section>
          <text:section text:name="artikel_id1-3-2-2-6" text:style-name="artikel">
            <text:p text:style-name="artikel_kop_titel"><text:span text:style-name="artikel_kop_label">Artikel</text:span> <text:span text:style-name="artikel_kop_nr">5</text:span> Hoeveel subsidie kunt u aanvragen?</text:p>
            <text:p text:style-name="al">U kunt per aanvraag maximaal het volgende bedrag aanvragen:</text:p>
            <text:list text:style-name="id1-3-2-2-6-3">
              <text:list-item text:style-override="id1-3-2-2-6-3-1">
                <text:number>a.</text:number>
                <text:p text:style-name="al">Eigenaar-bewoners:</text:p>
              </text:list-item>
              <text:list-item text:style-override="id1-3-2-2-6-3-2">
                <text:number/>
                <text:p text:style-name="al">75% van de totale kosten van een onderzoek of advies, met een maximum van € 2.000,- per aanvrager.</text:p>
              </text:list-item>
              <text:list-item text:style-override="id1-3-2-2-6-3-3">
                <text:number>b.</text:number>
                <text:p text:style-name="al">Verenigingen van Eigenaren (VvE’s) met minimaal 8 eenheden</text:p>
              </text:list-item>
              <text:list-item text:style-override="id1-3-2-2-6-3-4">
                <text:number/>
                <text:p text:style-name="al">75% van de kosten met een maximum van € 10.000,- per VvE.</text:p>
              </text:list-item>
              <text:list-item text:style-override="id1-3-2-2-6-3-5">
                <text:number>c.</text:number>
                <text:p text:style-name="al">Bedrijven en organisaties:</text:p>
              </text:list-item>
              <text:list-item text:style-override="id1-3-2-2-6-3-6">
                <text:number/>
                <text:p text:style-name="al">50% van de totale kosten van een onderzoek of advies, met een maximum van € 10.000,- per aanvrager.</text:p>
              </text:list-item>
            </text:list>
            <text:p text:style-name="al"/>
          </text:section>
          <text:section text:name="artikel_id1-3-2-2-7" text:style-name="artikel">
            <text:p text:style-name="artikel_kop_titel"><text:span text:style-name="artikel_kop_label">Artikel</text:span> <text:span text:style-name="artikel_kop_nr">6</text:span> Wat is het subsidieplafond?</text:p>
            <text:p text:style-name="al">Het subsidieplafond bedraagt €250.000</text:p>
            <text:p text:style-name="al"/>
          </text:section>
          <text:section text:name="artikel_id1-3-2-2-8" text:style-name="artikel">
            <text:p text:style-name="artikel_kop_titel"><text:span text:style-name="artikel_kop_label">Artikel</text:span> <text:span text:style-name="artikel_kop_nr">7</text:span> Hoe verloopt de subsidieprocedure? Wanneer en hoe krijgt u de subsidie uitbetaald?</text:p>
            <text:list text:style-name="id1-3-2-2-8-2">
              <text:list-item text:style-override="id1-3-2-2-8-2-1">
                <text:number>1.</text:number>
                <text:p text:style-name="al">Aanvraag van de subsidie:</text:p>
              </text:list-item>
              <text:list-item text:style-override="id1-3-2-2-8-2-2">
                <text:number>i.</text:number>
                <text:p text:style-name="al">Uw complete aanvraag voor deze subsidie moeten wij voor het begin van het onderzoek of advies hebben ontvangen.</text:p>
              </text:list-item>
              <text:list-item text:style-override="id1-3-2-2-8-2-3">
                <text:number>ii.</text:number>
                <text:p text:style-name="al">Het aanvraagformulier vindt u <text:a xlink:href="https://www.s-hertogenbosch.nl/subsidies.html" xlink:type="simple">hier</text:a>.</text:p>
              </text:list-item>
              <text:list-item text:style-override="id1-3-2-2-8-2-4">
                <text:number>iii.</text:number>
                <text:p text:style-name="al">Na het invullen van de aanvraag kunt u deze naar onderstaande contactpersonen bij de gemeente ’s-Hertogenbosch sturen.</text:p>
              </text:list-item>
              <text:list-item text:style-override="id1-3-2-2-8-2-5">
                <text:number>iv.</text:number>
                <text:p text:style-name="al">Indien een onvolledige aanvraag is ingediend, wordt de aanvrager verzocht deze aan te vullen binnen een termijn van vier weken. Indien deze termijn is verstreken zonder dat de gevraagde aanvulling volledig is ontvangen, wordt de aanvraag niet in behandeling genomen.</text:p>
              </text:list-item>
              <text:list-item text:style-override="id1-3-2-2-8-2-6">
                <text:number>v.</text:number>
                <text:p text:style-name="al">Uw aanvraag wordt binnen 4 weken beoordeeld; u ontvangt een bericht waarin staat of u in aanmerking komt voor de subsidie.</text:p>
              </text:list-item>
              <text:list-item text:style-override="id1-3-2-2-8-2-7">
                <text:number>vi.</text:number>
                <text:p text:style-name="al">Er is jaarlijks een maximaal subsidiebedrag te verdelen. Dit heet het subsidieplafond. We verdelen dit subsidiebedrag onder de toegekende aanvragers aan de hand van de ‘op volgorde van binnenkomst’-methode.</text:p>
              </text:list-item>
              <text:list-item text:style-override="id1-3-2-2-8-2-8">
                <text:number>vii.</text:number>
                <text:p text:style-name="al">Na de toekenning van de subsidie kunt u starten met de uitvoering van het onderzoek en/of advies.</text:p>
              </text:list-item>
              <text:list-item text:style-override="id1-3-2-2-8-2-9">
                <text:number>2.</text:number>
                <text:p text:style-name="al">Vaststelling en uitbetaling subsidie:</text:p>
              </text:list-item>
              <text:list-item text:style-override="id1-3-2-2-8-2-10">
                <text:number>i.</text:number>
                <text:p text:style-name="al">Na de toekenning van de subsidie heeft u 26 weken de tijd om het onderzoek en/of advies uit te voeren en gereed te melden. Hiervoor gebruikt u het gereedmeldingsformulier. </text:p>
                <text:p text:style-name="al">Dit dient u volledig in te vullen en met de gevraagde bijlages kunt u deze naar onderstaande contactpersonen bij de gemeente ’s-Hertogenbosch mailen of per post opsturen.</text:p>
              </text:list-item>
              <text:list-item text:style-override="id1-3-2-2-8-2-11">
                <text:number>ii.</text:number>
                <text:p text:style-name="al">Na ontvangst van het complete gereedmeldingsformulier wordt de subsidie-gereedmelding binnen 4 weken beoordeeld.</text:p>
              </text:list-item>
              <text:list-item text:style-override="id1-3-2-2-8-2-12">
                <text:number>iii.</text:number>
                <text:p text:style-name="al">Indien de gereedmelding positief wordt beoordeeld vindt de uitkering van de subsidie binnen 6 weken na ontvangst van het gereedmeldingsformulier plaats.</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Weigeringsgronden voor de subsidieverlening kunnen zijn:</text:p>
            <text:list text:style-name="id1-3-2-2-9-3">
              <text:list-item text:style-override="id1-3-2-2-9-3-1">
                <text:number>•</text:number>
                <text:p text:style-name="al">Niet voldoen aan de gestelde subsidievoorwaarden;</text:p>
              </text:list-item>
              <text:list-item text:style-override="id1-3-2-2-9-3-2">
                <text:number>•</text:number>
                <text:p text:style-name="al">Het potentiële resultaat van de beoogde energiemaatregelen staat niet in verhouding tot de gevraagde bijdrage;</text:p>
              </text:list-item>
              <text:list-item text:style-override="id1-3-2-2-9-3-3">
                <text:number>•</text:number>
                <text:p text:style-name="al">De beoogde termijn voor de uitvoering van de energiemaatregelen duurt te lang;</text:p>
              </text:list-item>
              <text:list-item text:style-override="id1-3-2-2-9-3-4">
                <text:number>•</text:number>
                <text:p text:style-name="al">De kans op uitvoering van de beoogde energiemaatregelen wordt niet realistisch geacht.</text:p>
              </text:list-item>
            </text:list>
            <text:p text:style-name="al"/>
          </text:section>
          <text:section text:name="artikel_id1-3-2-2-10" text:style-name="artikel">
            <text:p text:style-name="artikel_kop_titel"><text:span text:style-name="artikel_kop_label">Artikel</text:span> <text:span text:style-name="artikel_kop_nr">9</text:span> Afwijkingsbevoegdheid</text:p>
            <text:p text:style-name="al">Indien sprake is van bijzondere omstandigheden kan het college van burgemeesters en wethouders afwijken van hetgeen in deze subsidieregeling is bepaald.</text:p>
            <text:p text:style-name="al"/>
            <text:p text:style-name="al"/>
          </text:section>
          <text:section text:name="artikel_id1-3-2-2-11" text:style-name="artikel">
            <text:p text:style-name="artikel_kop_titel"><text:span text:style-name="artikel_kop_label">Artikel</text:span> <text:span text:style-name="artikel_kop_nr">10</text:span> Tot slot</text:p>
            <text:p text:style-name="al">Hieronder staat een aantal juridische onderdelen van de subsidieregeling: </text:p>
            <text:list text:style-name="id1-3-2-2-11-3">
              <text:list-item text:style-override="id1-3-2-2-11-3-1">
                <text:number>•</text:number>
                <text:p text:style-name="al">Deze subsidieregeling gaat in op 1 augustus 2020.</text:p>
              </text:list-item>
              <text:list-item text:style-override="id1-3-2-2-11-3-2">
                <text:number>•</text:number>
                <text:p text:style-name="al">Deze subsidieregeling vervalt op 1 januari 2021.</text:p>
              </text:list-item>
              <text:list-item text:style-override="id1-3-2-2-11-3-3">
                <text:number>•</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item text:style-override="id1-3-2-2-11-3-4">
                <text:number>•</text:number>
                <text:p text:style-name="al">Deze subsidieregeling heet: Subsidieregeling Voorbereiding van Energiemaatregelen.</text:p>
              </text:list-item>
              <text:list-item text:style-override="id1-3-2-2-11-3-5">
                <text:number>•</text:number>
                <text:p text:style-name="al">Bij deze subsidieregeling is de Algemene subsidieverordening ’s-Hertogenbosch (ASV) van kracht.</text:p>
              </text:list-item>
            </text:list>
            <text:p text:style-name="al"/>
          </text:section>
          <text:section text:name="artikel_id1-3-2-2-12" text:style-name="artikel">
            <text:p text:style-name="artikel_kop_titel"><text:span text:style-name="artikel_kop_label"/> <text:span text:style-name="artikel_kop_nr"/> Contactpersonen</text:p>
            <text:p text:style-name="al"/>
            <text:p text:style-name="al">Gemeente ’s-Hertogenbosch</text:p>
            <text:p text:style-name="al"/>
            <text:p text:style-name="al">
            <text:span text:style-name="nadrukvet">Voor eigenaar-bewoners en Verenigingen van Eigenaren (VvE’s):</text:span>
          </text:p>
            <text:p text:style-name="al">Pauline Slaa (afdeling Economie en Energie)</text:p>
            <text:p text:style-name="al">Tel.: (073) 615 5347</text:p>
            <text:p text:style-name="al">Email: p.slaa@s-hertogenbosch.nl</text:p>
            <text:p text:style-name="al"/>
            <text:p text:style-name="al">
            <text:span text:style-name="nadrukvet">Voor bedrijven en organisaties:</text:span>
          </text:p>
            <text:p text:style-name="al">Janneke van Bakel (afdeling Economie en Energie)</text:p>
            <text:p text:style-name="al">Tel.: (073) 615 3052</text:p>
            <text:p text:style-name="al">Email: j.vanbakel@s-hertogenbosch.nl</text:p>
            <text:p text:style-name="al"/>
            <text:p text:style-name="al"/>
            <text:p text:style-name="al">
            <text:span text:style-name="nadrukvet"/>’s-Hertogenbosch, 7 juli 2020  </text:p>
            <text:p text:style-name="al">
            <text:span text:style-name="nadrukvet"/>Het college van burgemeester en wethouders<text:span text:style-name="nadrukvet"/></text:p>
            <text:p text:style-name="al"/>
            <text:p text:style-name="al">
            <text:span text:style-name="nadrukvet"/>Drs. B. van der Ploeg, secretaris  </text:p>
            <text:p text:style-name="al">
            <text:span text:style-name="nadrukvet"/>Drs. J.M.L.N. Mikkers, burgemeest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656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6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6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Natuur en milieu | Organisatie en beleid</meta:user-defined>
    <meta:user-defined meta:name="DC.source">N.v.t.</meta:user-defined>
    <meta:user-defined meta:name="DCTERMS.alternative">Subsidieregeling Voorbereiding Energiemaatregelen</meta:user-defined>
    <dc:language>nl</dc:language>
    <meta:user-defined meta:name="OVERHEID.Gemeente/DC.spatial">'s-Hertogenbosch</meta:user-defined>
    <meta:user-defined meta:name="DC.title">Subsidieregeling Voorbereiding van Energiemaatregelen</meta:user-defined>
    <meta:user-defined meta:name="DCTERMS.W3CDTF/DCTERMS.available">2020-07-31</meta:user-defined>
    <meta:user-defined meta:name="DCTERMS.W3CDTF/OVERHEIDop.jaargang">2020</meta:user-defined>
    <meta:user-defined meta:name="OVERHEIDop.publicationIssue">176567</meta:user-defined>
    <meta:user-defined meta:name="OVERHEIDop.betreftRegeling">CVDR642313_1</meta:user-defined>
    <meta:user-defined meta:name="xs:date/OVERHEIDop.startdatum">2020-08-01</meta:user-defined>
    <meta:user-defined meta:name="xs:date/OVERHEIDop.einddatum">2021-01-01</meta:user-defined>
    <meta:user-defined meta:name="OVERHEIDop.GmbID/DC.identifier">gmb-2020-176567</meta:user-defined>
    <meta:user-defined meta:name="OVERHEIDop.versieInformatie"/>
  </office:meta>
</office:document-meta>
</file>