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052</text:span>
          </text:p>
            <text:p text:style-name="common-al">Gemeente Amstelveen heeft op 26 juni 2020 een aanvraag evenementenvergunning ontvangen voor SportWays Hockeykampen van 1 juli t/m 21 augustus 2020. De locatie is Nieuwe Kalfjeslaan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56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6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6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evenementenvergunning ontvangen -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66</meta:user-defined>
    <meta:user-defined meta:name="OVERHEIDop.GmbID/DC.identifier">gmb-2020-176566</meta:user-defined>
    <meta:user-defined meta:name="OVERHEIDop.versieInformatie"/>
  </office:meta>
</office:document-meta>
</file>