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een oriëntatierit op 22 augustus 2020 -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Westerkwartier een melding ontvangen voor activiteiten waarvoor geen vergunningplicht geldt door de gemeente Westerkwartier. De melding is geregistreerd onder zaaknummer Z20200279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656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6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6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447.39 586218.27</meta:user-defined>
    <meta:user-defined meta:name="DC.title">Kennisgeving ontvangst melding voor het houden van een oriëntatierit op 22 augustus 2020 - door de gemeente Westerkwartier</meta:user-defined>
    <meta:user-defined meta:name="OVERHEID.PostcodeHuisnummer/OVERHEIDop.postcodeHuisnummer">9843BM 22</meta:user-defined>
    <meta:user-defined meta:name="OVERHEIDop.straatnaam">de Roder</meta:user-defined>
    <meta:user-defined meta:name="OVERHEIDop.woonplaats">Grijp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60</meta:user-defined>
    <meta:user-defined meta:name="OVERHEIDop.GmbID/DC.identifier">gmb-2020-176560</meta:user-defined>
    <meta:user-defined meta:name="OVERHEIDop.versieInformatie"/>
  </office:meta>
</office:document-meta>
</file>