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stad 6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OV-2020-0095 voor een omgevingsvergunning op locatie Buitenstad 60 in Vianen. De vergunning is verleend. Het besluit betreft het bouwen van een wipkorenmolen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55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8.8 445509.8</meta:user-defined>
    <meta:user-defined meta:name="DC.title">Kennisgeving besluit op aanvraag omgevingsvergunning Buitenstad 60 in Vianen</meta:user-defined>
    <meta:user-defined meta:name="OVERHEID.PostcodeHuisnummer/OVERHEIDop.postcodeHuisnummer">4132AC 58</meta:user-defined>
    <meta:user-defined meta:name="OVERHEIDop.straatnaam">Buitenstad</meta:user-defined>
    <meta:user-defined meta:name="OVERHEIDop.woonplaats">Via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50</meta:user-defined>
    <meta:user-defined meta:name="OVERHEIDop.GmbID/DC.identifier">gmb-2020-176550</meta:user-defined>
    <meta:user-defined meta:name="OVERHEIDop.versieInformatie"/>
  </office:meta>
</office:document-meta>
</file>