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drank en horecavergunning te Burgemeester Lewestraat 3 Lewedorp - HZ_DH_AV-2020-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juni 2020 heeft verleend:</text:p>
            <text:p text:style-name="common-al">het aanvragen van een drank en horecavergunning te Burgemeester Lewestraat 3 Lewe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54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4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4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452.13 390698.39</meta:user-defined>
    <meta:user-defined meta:name="DC.title">het aanvragen van een drank en horecavergunning te Burgemeester Lewestraat 3 Lewedorp - HZ_DH_AV-2020-538</meta:user-defined>
    <meta:user-defined meta:name="OVERHEID.PostcodeHuisnummer/OVERHEIDop.postcodeHuisnummer">4456AG 3</meta:user-defined>
    <meta:user-defined meta:name="OVERHEIDop.straatnaam">Burgemeester Lewestraat</meta:user-defined>
    <meta:user-defined meta:name="OVERHEIDop.woonplaats">Lewe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44</meta:user-defined>
    <meta:user-defined meta:name="OVERHEIDop.GmbID/DC.identifier">gmb-2020-176544</meta:user-defined>
    <meta:user-defined meta:name="OVERHEIDop.versieInformatie"/>
  </office:meta>
</office:document-meta>
</file>