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te Burgemeester Lewestraat 3 Lewedorp - HZ_EX-2020-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juni 2020 heeft verleend:</text:p>
            <text:p text:style-name="common-al">het aanvragen van een exploitatievergunning te Burgemeester Lewestraat 3 Lewe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5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1452.13 390698.39</meta:user-defined>
    <meta:user-defined meta:name="DC.title">het aanvragen van een exploitatievergunning te Burgemeester Lewestraat 3 Lewedorp - HZ_EX-2020-539</meta:user-defined>
    <meta:user-defined meta:name="OVERHEID.PostcodeHuisnummer/OVERHEIDop.postcodeHuisnummer">4456AG 3</meta:user-defined>
    <meta:user-defined meta:name="OVERHEIDop.straatnaam">Burgemeester Lewestraat</meta:user-defined>
    <meta:user-defined meta:name="OVERHEIDop.woonplaats">Lewedor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39</meta:user-defined>
    <meta:user-defined meta:name="OVERHEIDop.GmbID/DC.identifier">gmb-2020-176539</meta:user-defined>
    <meta:user-defined meta:name="OVERHEIDop.versieInformatie"/>
  </office:meta>
</office:document-meta>
</file>