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technische ruimten, Huub van Doornestraat 15 (zaaknummer: Z2020-0000881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uub van Doornestraat 15</text:span>
            <text:span text:style-name="nadrukvet">–</text:span> ontvangen 6 juli 2020 voor het vergroten van de bestaande technische ruimten, tevens het bouwen van een nieuwe technische ruimt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53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3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3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402.495 501266.66</meta:user-defined>
    <meta:user-defined meta:name="DC.title">Aanvraag Omgevingsvergunning, vergroten technische ruimten, Huub van Doornestraat 15 (zaaknummer: Z2020-00008815)</meta:user-defined>
    <meta:user-defined meta:name="OVERHEID.PostcodeHuisnummer/OVERHEIDop.postcodeHuisnummer">8013NR 15</meta:user-defined>
    <meta:user-defined meta:name="OVERHEIDop.straatnaam">Huub van Doornestraat</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6535</meta:user-defined>
    <meta:user-defined meta:name="OVERHEIDop.GmbID/DC.identifier">gmb-2020-176535</meta:user-defined>
    <meta:user-defined meta:name="OVERHEIDop.versieInformatie"/>
  </office:meta>
</office:document-meta>
</file>