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subsidie eenmalig vernieuwde activiteiten (Subsidieregeling Eenmalig vernieuwende activiteiten gemeente Lingewaard 2020)</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 </text:p>
            <text:p text:style-name="al"/>
            <text:p text:style-name="al">gelet op artikel 3 van de Algemene Subsidieverordening gemeente Lingewaard 2020;</text:p>
            <text:p text:style-name="al"/>
            <text:p text:style-name="al">besluit: </text:p>
            <text:p text:style-name="al">vast te stellen: Subsidieregeling Eenmalig vernieuwende activiteiten gemeente Lingewaa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Eenmalig: de subsidie wordt maximaal één keer per jaar per non-profit organisatie verstrekt voor een vernieuwende activiteit. </text:p>
              </text:list-item>
              <text:list-item text:style-override="id1-3-2-2-1-3-2">
                <text:number>b.</text:number>
                <text:p text:style-name="al">Vernieuwend: de activiteit waarvoor de subsidie wordt aangevraagd is nog niet eerder in de gemeente Lingewaard door de desbetreffende organisatie uitgevoerd.</text:p>
              </text:list-item>
              <text:list-item text:style-override="id1-3-2-2-1-3-3">
                <text:number>c.</text:number>
                <text:p text:style-name="al">Activiteit: een georganiseerde belevenis, (openlucht)manifestatie, voorstelling, (thema)dag(en) of -week waarbij muziek, kunst, cultuur, sport, gezondheid, wetenschap of een combinatie van deze centraal staat. De activiteit is openbaar toegankelijk, past binnen en draagt bij aan één van de beleidsdoelstellingen van gemeente Lingewaard en is gericht op de inwoners van Lingewaard.</text:p>
              </text:list-item>
              <text:list-item text:style-override="id1-3-2-2-1-3-4">
                <text:number>d.</text:number>
                <text:p text:style-name="al">Privaatrechtelijke rechtspersoon: een juridische constructie waardoor een abstracte entiteit of organisatie kan optreden als een volwaardig en handelingsbekwaam persoon in het rechtsverkeer, bijvoorbeeld verenigingen, stichtingen. </text:p>
              </text:list-item>
              <text:list-item text:style-override="id1-3-2-2-1-3-5">
                <text:number>e.</text:number>
                <text:p text:style-name="al">Non-profit: (organisatie) zonder winstoogmerk. </text:p>
              </text:list-item>
              <text:list-item text:style-override="id1-3-2-2-1-3-6">
                <text:number>f.</text:number>
                <text:p text:style-name="al">ASV: Algemene Subsidieverordening gemeente Lingewaard 2020.</text:p>
              </text:list-item>
              <text:list-item text:style-override="id1-3-2-2-1-3-7">
                <text:number>g.</text:number>
                <text:p text:style-name="al">Subsidiesoort: éénmalige verstrekking. </text:p>
              </text:list-item>
              <text:list-item text:style-override="id1-3-2-2-1-3-8">
                <text:number>h.</text:number>
                <text:p text:style-name="al">College van B&amp;W: college van burgemeester en wethouders van gemeente Lingewaard. </text:p>
              </text:list-item>
              <text:list-item text:style-override="id1-3-2-2-1-3-9">
                <text:number>i.</text:number>
                <text:p text:style-name="al">Gemeente: Gemeente Lingewaard</text:p>
              </text:list-item>
              <text:list-item text:style-override="id1-3-2-2-1-3-10">
                <text:number>j.</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Het bijdragen aan en stimuleren van de ontwikkeling van vernieuwende activiteiten in Lingewaard, die bijdragen aan de beleidsdoelstellingen van de gemeente Lingewaard en passen binnen de begripsomschrijving zoals genoemd in artikel 1 onder a,b,c. </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Deze regeling is van toepassing op non-profit privaatrechtelijke rechtspersonen (hierna te noemen: organisaties) die een vernieuwende activiteit willen realiseren in de gemeente Lingewaard zoals bedoelt onder artikel 1 onder a,b,c. </text:p>
              </text:list-item>
              <text:list-item text:style-override="id1-3-2-2-3-3">
                <text:number>2.</text:number>
                <text:p text:style-name="al">Deze regeling is van toepassing op activiteiten gericht op de beleidsterreinen zoals genoemd in artikel 1 onder c van deze regeling. Activiteiten gericht op het beleidsterrein duurzaamheid zijn uitgesloten van deze regeling. </text:p>
              </text:list-item>
            </text:list>
          </text:section>
          <text:section text:name="artikel_id1-3-2-2-4" text:style-name="artikel">
            <text:p text:style-name="artikel_kop_titel"><text:span text:style-name="artikel_kop_label">Artikel</text:span> <text:span text:style-name="artikel_kop_nr">4.</text:span> Subsidiegrondslag</text:p>
            <text:p text:style-name="al">Maximaal 50% van de totale kosten van de activiteit, tot een maximum van € 2.500,00 per aanvraag.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ctiviteit waarvoor de subsidie wordt aangevraagd is nog niet eerder in de gemeente Lingewaard door de desbetreffende organisatie uitgevoerd. </text:p>
              </text:list-item>
              <text:list-item text:style-override="id1-3-2-2-5-3">
                <text:number>2.</text:number>
                <text:p text:style-name="al">De activiteit maakt geen deel uit van het reguliere aanbod/werkzaamheden van desbetreffende organisatie.</text:p>
              </text:list-item>
              <text:list-item text:style-override="id1-3-2-2-5-4">
                <text:number>3.</text:number>
                <text:p text:style-name="al">De activiteit waarvoor subsidie wordt aangevraagd is gericht op en komt ten goede aan de inwoners van de gemeente Lingewaard.</text:p>
              </text:list-item>
              <text:list-item text:style-override="id1-3-2-2-5-5">
                <text:number>4.</text:number>
                <text:p text:style-name="al">Het evenement moet passen binnen, en bijdragen aan, de beleidsdoelen van de gemeente.</text:p>
              </text:list-item>
              <text:list-item text:style-override="id1-3-2-2-5-6">
                <text:number>5.</text:number>
                <text:p text:style-name="al">De aanvrager kan zonder subsidie van de gemeente niet over voldoende middelen beschikken; noch uit eigen middelen, noch uit middelen van derden.</text:p>
              </text:list-item>
              <text:list-item text:style-override="id1-3-2-2-5-7">
                <text:number>6.</text:number>
                <text:p text:style-name="al">Elke organisatie kan maximaal één keer per jaar voor één activiteit een aanvraag indienen op grond van deze regeling.</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In afwijking van artikel 6, lid 2 onder b van de ASV is het aanleveren van een beschrijving van de te behalen doelen/resultaten en hoe men deze met de voorgestelde activiteiten tracht te behalen, niet verplicht. De andere in artikel 6 van de ASV opgenomen bepalingen zijn onverminderd van toepassing, waaronder het indienen van een activiteitenbeschrijving en begroting/dekkingsplan. </text:p>
              </text:list-item>
              <text:list-item text:style-override="id1-3-2-2-6-3">
                <text:number>2.</text:number>
                <text:p text:style-name="al">De in artikel 7, lid 3 van de ASV opgenomen bepaling omtrent de indientermijn voor het indienen van subsidieaanvragen is onverminderd van toepassing op aanvragen zoals opgenomen in deze subsidieregeling. Te weten, 12 tot 18 weken voorafgaand aan de start van de activiteit of het initiatief waarop de aanvraag betrekking heeft.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De in artikel 8, lid 2 van de ASV opgenomen bepaling omtrent de beslistermijn is onverminderd van toepassing op aanvragen zoals opgenomen in deze subsidieregeling, te weten binnen 16 weke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regeling treedt, onder gelijktijdige intrekking van de beleidsregel ‘eenmalige subsidie’, in werking op 1 september 2020 na bekendmaking in het elektronische gemeenteblad van de gemeente Lingewaard. </text:p>
              </text:list-item>
              <text:list-item text:style-override="id1-3-2-2-10-3">
                <text:number>2.</text:number>
                <text:p text:style-name="al">Op aanvragen voor subsidie die zijn ingediend vóór 1 september 2020 is de beleidsregel ‘eenmalige subsidie’ van toepassing.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Subsidieregeling Eenmalig vernieuwende activiteiten gemeente Lingewaard 2020.</text:p>
          </text:section>
        </text:section>
        <text:section text:name="regeling-sluiting_id1-3-2-3" text:style-name="regeling-sluiting">
          <text:section text:name="ondertekening_id1-3-2-3-1">
            <text:p><text:span text:style-name="functie">Aldus vastgesteld door het college van burgemeester en wethouder van Lingewaard op 30 juni 2020; </text:span></text:p>
          </text:section>
          <text:section text:name="ondertekening_id1-3-2-3-2">
            <text:p><text:span text:style-name="functie"/></text:p>
            <text:p><text:span text:style-name="functie">Burgemeester en wethouders van Lingewaar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653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3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3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4:23, eerste lid, van de Algemene wet bestuursrecht]|[1.0:c:BWBR0005537&amp;artikel=4%3A23&amp;lid=1&amp;g=2020-07-01</meta:user-defined>
    <meta:user-defined meta:name="DC.source">https://decentrale.regelgeving.overheid.nl/cvdr/xhtmloutput/Historie/Lingewaard/639865/CVDR639865_1.html</meta:user-defined>
    <meta:user-defined meta:name="OVERHEIDop.referentienummer">140528 </meta:user-defined>
    <meta:user-defined meta:name="DCTERMS.alternative">Subsidieregeling Eenmalig vernieuwende activiteiten gemeente Lingewaard 2020</meta:user-defined>
    <dc:language>nl</dc:language>
    <meta:user-defined meta:name="OVERHEID.Gemeente/DC.spatial">Lingewaard</meta:user-defined>
    <meta:user-defined meta:name="DC.title">Besluit van het college van burgemeester en wethouders van de gemeente Lingewaard houdende regels omtrent subsidie eenmalig vernieuwde activiteiten (Subsidieregeling Eenmalig vernieuwende activiteiten gemeente Lingewaard 2020)</meta:user-defined>
    <meta:user-defined meta:name="DCTERMS.W3CDTF/DCTERMS.available">2020-07-14</meta:user-defined>
    <meta:user-defined meta:name="DCTERMS.W3CDTF/OVERHEIDop.jaargang">2020</meta:user-defined>
    <meta:user-defined meta:name="OVERHEIDop.publicationIssue">176530</meta:user-defined>
    <meta:user-defined meta:name="OVERHEIDop.betreftRegeling">CVDR642311_1</meta:user-defined>
    <meta:user-defined meta:name="xs:date/OVERHEIDop.startdatum">2020-09-01</meta:user-defined>
    <meta:user-defined meta:name="OVERHEIDop.GmbID/DC.identifier">gmb-2020-176530</meta:user-defined>
    <meta:user-defined meta:name="OVERHEIDop.versieInformatie"/>
  </office:meta>
</office:document-meta>
</file>